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402 het aanpassen en bouwen van een garage ter plaatse van Hillegommerdijk 77 te Lisserbroe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voor het aanpassen en bouwen van de garage-berging naar een berging met voorruimte in de kernzone van de waterkering ter plaatse van Hillegommerdijk 77 te Lisserbroek.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173.16 475456.308</meta:user-defined>
    <meta:user-defined meta:name="DC.title">Publicatie watervergunning 2020-023402 het aanpassen en bouwen van een garage ter plaatse van Hillegommerdijk 77 te Lisserbroek</meta:user-defined>
    <meta:user-defined meta:name="OVERHEID.PostcodeHuisnummer/OVERHEIDop.postcodeHuisnummer">2165AP 77</meta:user-defined>
    <meta:user-defined meta:name="OVERHEIDop.straatnaam">Hillegommerdijk</meta:user-defined>
    <meta:user-defined meta:name="OVERHEIDop.woonplaats">Lisserbroek</meta:user-defined>
    <meta:user-defined meta:name="DCTERMS.W3CDTF/DCTERMS.available">2020-12-30</meta:user-defined>
    <meta:user-defined meta:name="DCTERMS.W3CDTF/OVERHEIDop.jaargang">2020</meta:user-defined>
    <meta:user-defined meta:name="OVERHEIDop.externeBijlage">2020-023402|exb-2020-72048</meta:user-defined>
    <meta:user-defined meta:name="OVERHEIDop.publicationIssue">14767</meta:user-defined>
    <meta:user-defined meta:name="OVERHEIDop.WsbID/DC.identifier">wsb-2020-14767</meta:user-defined>
    <meta:user-defined meta:name="OVERHEIDop.versieInformatie"/>
  </office:meta>
</office:document-meta>
</file>