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0-023722/V66723 wijzigen van Voorschrift 3 en Bijlage 3</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besluit genomen aan Het Hoogheemraadschap van Rijnland voor het wijzigen van</text:p>
            <text:p text:style-name="common-al"> - Voorschrift 3 - Het vijfde en zesde lid te vernummeren in zesde en zevende lid </text:p>
            <text:p text:style-name="common-al">- Bijlage 3, overzicht lozingsgrenswaarden: te vervangen door een nieuwe bijlage 3 </text:p>
            <text:p text:style-name="common-al"/>
            <text:p text:style-name="common-al">De stukken liggen tot en met 29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uijsman van de afdeling Vergunningverlening &amp; Handhaving, telefoon (071) 306 34 86. </text:p>
            <text:p text:style-name="common-al"/>
            <text:p text:style-name="last-al">Leiden,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6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866.32 489986.844</meta:user-defined>
    <meta:user-defined meta:name="DC.title">Publicatie wijzigingsbesluit 2020-023722/V66723 wijzigen van Voorschrift 3 en Bijlage 3</meta:user-defined>
    <meta:user-defined meta:name="OVERHEID.PostcodeHuisnummer/OVERHEIDop.postcodeHuisnummer">2031BH 33</meta:user-defined>
    <meta:user-defined meta:name="OVERHEIDop.straatnaam">A. Hofmanweg</meta:user-defined>
    <meta:user-defined meta:name="OVERHEIDop.woonplaats">Haarlem</meta:user-defined>
    <meta:user-defined meta:name="DCTERMS.W3CDTF/DCTERMS.available">2020-12-30</meta:user-defined>
    <meta:user-defined meta:name="DCTERMS.W3CDTF/OVERHEIDop.jaargang">2020</meta:user-defined>
    <meta:user-defined meta:name="OVERHEIDop.externeBijlage">2020-023722|exb-2020-72047</meta:user-defined>
    <meta:user-defined meta:name="OVERHEIDop.publicationIssue">14766</meta:user-defined>
    <meta:user-defined meta:name="OVERHEIDop.WsbID/DC.identifier">wsb-2020-14766</meta:user-defined>
    <meta:user-defined meta:name="OVERHEIDop.versieInformatie"/>
  </office:meta>
</office:document-meta>
</file>