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gang 094762 ter plaatse van Dassenloop 4 te Her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-watergang 094762 ter plaatse van Dassenloop 4 te Hernen een watervergunning te verlenen. </text:p>
            <text:p text:style-name="common-al">Zaaknummer: 2020150552 </text:p>
            <text:p text:style-name="common-al">Start bezwaartermijn: 28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watergang tpv Dassenloop 4 te Hernen.</meta:user-defined>
    <dc:language>nl</dc:language>
    <meta:user-defined meta:name="OVERHEID.EPSG28992/DC.spatial">175543.854 426694.07</meta:user-defined>
    <meta:user-defined meta:name="DC.title">Waterschap Rivierenland - watervergunning voor het dempen en compenseren van B-watergang 094762 ter plaatse van Dassenloop 4 te Hernen</meta:user-defined>
    <meta:user-defined meta:name="OVERHEID.PostcodeHuisnummer/OVERHEIDop.postcodeHuisnummer">6616AK 4</meta:user-defined>
    <meta:user-defined meta:name="OVERHEIDop.straatnaam">Dassenloop</meta:user-defined>
    <meta:user-defined meta:name="OVERHEIDop.woonplaats">Her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61</meta:user-defined>
    <meta:user-defined meta:name="OVERHEIDop.WsbID/DC.identifier">wsb-2020-14761</meta:user-defined>
    <meta:user-defined meta:name="OVERHEIDop.versieInformatie"/>
  </office:meta>
</office:document-meta>
</file>