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2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460 ingevolge de Keur waterschap Brabantse Delta 2015 bekend gemaakt op 7 februari 2020 voor het respectievelijk hebben en onderhouden van  een tuin (hieronder wordt verstaan: beplanting/bomen) tot aan de insteek van een a-water, bouwwerken in een a-water (ophoging talud met houten bielzen, afgraving talud met terras, stenen trap, hekwerken haaks (erfafscheiding)), en hekwerken haaks (erfafscheiding) op een a-water ter hoogte van Grebbe 27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65.25 395236.438</meta:user-defined>
    <meta:user-defined meta:name="DC.title">Watervergunning van waterschap Brabantse Delta voor waterhuishoudkundige werkzaamheden ter hoogte van Grebbe 27 te Tilburg.</meta:user-defined>
    <meta:user-defined meta:name="OVERHEID.PostcodeHuisnummer/OVERHEIDop.postcodeHuisnummer">5032RS 27</meta:user-defined>
    <meta:user-defined meta:name="OVERHEIDop.straatnaam">Grebbe</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0400|exb-2020-7036</meta:user-defined>
    <meta:user-defined meta:name="OVERHEIDop.publicationIssue">1476</meta:user-defined>
    <meta:user-defined meta:name="OVERHEIDop.WsbID/DC.identifier">wsb-2020-1476</meta:user-defined>
    <meta:user-defined meta:name="OVERHEIDop.versieInformatie"/>
  </office:meta>
</office:document-meta>
</file>