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oerendonkl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2567 ingevolge de Keur waterschap Brabantse Delta 2015 bekend gemaakt op 23 december 2020 voor het aanleggen van een brug over een A-water ter hoogte van de Soerendonklaan ten behoeve van nieuwbouw Park Centraal, plan Stadsrand Dalem Noord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409.243 399631.458</meta:user-defined>
    <meta:user-defined meta:name="DC.title">Watervergunning van waterschap Brabantse Delta voor waterhuishoudkundige werkzaamheden ter hoogte van Soerendonklaan te Tilburg.</meta:user-defined>
    <meta:user-defined meta:name="OVERHEID.PostcodeHuisnummer/OVERHEIDop.postcodeHuisnummer">5035MB 1</meta:user-defined>
    <meta:user-defined meta:name="OVERHEIDop.straatnaam">Stellendamerf</meta:user-defined>
    <meta:user-defined meta:name="OVERHEIDop.woonplaats">Tilburg</meta:user-defined>
    <meta:user-defined meta:name="DCTERMS.W3CDTF/DCTERMS.available">2020-12-29</meta:user-defined>
    <meta:user-defined meta:name="DCTERMS.W3CDTF/OVERHEIDop.jaargang">2020</meta:user-defined>
    <meta:user-defined meta:name="OVERHEIDop.externeBijlage">Besluit 372567|exb-2020-71924</meta:user-defined>
    <meta:user-defined meta:name="OVERHEIDop.externeBijlage">PB20-367413-A|exb-2020-71925</meta:user-defined>
    <meta:user-defined meta:name="OVERHEIDop.externeBijlage">PB20-367413-B |exb-2020-71926</meta:user-defined>
    <meta:user-defined meta:name="OVERHEIDop.externeBijlage">PB20-367413-C (S11)|exb-2020-71927</meta:user-defined>
    <meta:user-defined meta:name="OVERHEIDop.publicationIssue">14755</meta:user-defined>
    <meta:user-defined meta:name="OVERHEIDop.WsbID/DC.identifier">wsb-2020-14755</meta:user-defined>
    <meta:user-defined meta:name="OVERHEIDop.versieInformatie"/>
  </office:meta>
</office:document-meta>
</file>