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van een grondlichaam t.b.v. een op- en afrit van een overige waterkering te Berlic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van een grondlichaam t.b.v. een op- en afrit van een overige waterkering te Berlicum. Het zaaknummer is 0000D20200911194301118. </text:p>
            <text:p text:style-name="common-al">
            <text:span text:style-name="nadrukvet">Besluitdatum:</text:span> 18-12-2020 </text:p>
            <text:p text:style-name="common-al">
            <text:span text:style-name="nadrukvet">Inzage</text:span>
          </text:p>
            <text:p text:style-name="common-al">U kunt de vergunning gedurende 6 weken inzien vanaf <text:span text:style-name="nadrukvet">29 decem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5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5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5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berming/afrit overige kering, Seldensate Aadal, Zuid-Willemsvaart 27 Berlicum</meta:user-defined>
    <dc:language>nl</dc:language>
    <meta:user-defined meta:name="OVERHEID.EPSG28992/DC.spatial">156240.742 408543.468</meta:user-defined>
    <meta:user-defined meta:name="DC.title">Watervergunning verleend voor het aanbrengen van een grondlichaam t.b.v. een op- en afrit van een overige waterkering te Berlicum</meta:user-defined>
    <meta:user-defined meta:name="OVERHEID.PostcodeHuisnummer/OVERHEIDop.postcodeHuisnummer">5258KR 16</meta:user-defined>
    <meta:user-defined meta:name="OVERHEIDop.straatnaam">De Kunning</meta:user-defined>
    <meta:user-defined meta:name="OVERHEIDop.woonplaats">Berlicum</meta:user-defined>
    <meta:user-defined meta:name="DCTERMS.W3CDTF/DCTERMS.available">2020-12-29</meta:user-defined>
    <meta:user-defined meta:name="DCTERMS.W3CDTF/OVERHEIDop.jaargang">2020</meta:user-defined>
    <meta:user-defined meta:name="OVERHEIDop.publicationIssue">14753</meta:user-defined>
    <meta:user-defined meta:name="OVERHEIDop.WsbID/DC.identifier">wsb-2020-14753</meta:user-defined>
    <meta:user-defined meta:name="OVERHEIDop.versieInformatie"/>
  </office:meta>
</office:document-meta>
</file>