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intrekking verbod op onttrekking van oppervlaktewater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De portefeuillehouder voldoende water van Waterschap De Dommel heeft op 24 december 2020 besloten om het tijdelijke algehele verbod op het onttrekken van water uit oppervlaktewaterlichamen met ingang van 29 december 2020 in te trekken.</text:p>
            <text:p text:style-name="common-al">Dit verbod was ingesteld op 30 april 2020 en 1 oktober 2020.</text:p>
            <text:p text:style-name="common-al">De intrekking betreft het gehele beheergebied van waterschap De Dommel, met uitzondering van:  </text:p>
            <text:p text:style-name="common-al"/>
            <text:list text:style-name="id1-3-2-1-1-6">
              <text:list-item text:style-override="id1-3-2-1-1-6-1">
                <text:number>1.</text:number>
                <text:p text:style-name="al">Inlaatgebieden Olen en Sonse Heide (Sonniuswijk), waar een permanent (jaarrond) onttrekkingsverbod van kracht is. </text:p>
              </text:list-item>
            </text:list>
            <text:p text:style-name="common-al">Nadere informatie over dit besluit treft u aan op de website van het waterschap via de volgende link: <text:a xlink:href="https://www.dommel.nl/onttrekkingsverbod" xlink:type="simple">https://www.dommel.nl/onttrekkingsverbod</text:a></text:p>
            <text:p text:style-name="common-al">
            <text:span text:style-name="nadrukcur"/>
          </text:p>
            <text:p text:style-name="common-al">
            <text:span text:style-name="nadrukcur">Inwerkingtreding</text:span> </text:p>
            <text:p text:style-name="common-al">Dit besluit treedt in werking op 29 december 2020.</text:p>
            <text:p text:style-name="common-al"/>
            <text:p text:style-name="common-al">
            <text:span text:style-name="nadrukcur">Achtergronden onttrekkingsverbod</text:span>
          </text:p>
            <text:p text:style-name="common-al">Oppervlaktewater wordt onder andere gebruikt voor beregening van gewassen. Om de flora en fauna tijdens extreem droge periodes te beschermen kondigt het waterschap een onttrekkingsverbod af. Dat gebeurt wanneer de waterhoeveelheden in de beken minder zijn dan 10% van de meerjarige gemiddelden. Inmiddels zijn, onder andere door de hoeveelheid neerslag in de afgelopen periode, de afvoeren in de beken weer boven de 15% (norm voor intrekking van het verbod) en kan het verbod worden ingetrokken. </text:p>
            <text:p text:style-name="common-al"/>
            <text:p text:style-name="common-al">
            <text:span text:style-name="nadrukcur">Contact</text:span> </text:p>
            <text:p text:style-name="last-al">Voor vragen over deze bekendmaking of voor meer informatie kunt u tijdens kantooruren contact opnemen met Lonneke Schilte, telefoonnummer: 0411-6185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75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intrekking verbod op onttrekking van oppervlaktewater Waterschap De Dommel</meta:user-defined>
    <meta:user-defined meta:name="DCTERMS.W3CDTF/DCTERMS.available">2020-12-29</meta:user-defined>
    <meta:user-defined meta:name="OVERHEIDop.externeBijlage">kaart intrekking verbod Beerze Reusel Leijen|exb-2020-71839</meta:user-defined>
    <meta:user-defined meta:name="DCTERMS.W3CDTF/OVERHEIDop.jaargang">2020</meta:user-defined>
    <meta:user-defined meta:name="OVERHEIDop.publicationIssue">14751</meta:user-defined>
    <meta:user-defined meta:name="OVERHEIDop.WsbID/DC.identifier">wsb-2020-14751</meta:user-defined>
    <meta:user-defined meta:name="OVERHEIDop.versieInformatie"/>
  </office:meta>
</office:document-meta>
</file>