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palingen gemeenschappelijke regeling Slibverwerking 2009</text:p>
      <text:section text:name="zakelijke-mededeling_id1-3-2" text:style-name="zakelijke-mededeling">
        <text:section text:name="zakelijke-mededeling-tekst_id1-3-2-1" text:style-name="zakelijke-mededeling-tekst">
          <text:section text:name="tekst_id1-3-2-1-1" text:style-name="tekst">
            <text:p text:style-name="common-al">Het college van Schieland en de Krimpenerwaard maakt bekend dat zij op 6 oktober 2020 heeft besloten om de bepalingen van de gemeenschappelijke regeling Slibverwerking 2009 te wijzigen. Het besluit treedt in werking met ingang van de dag na die van deze bekendmaking.</text:p>
            <text:p text:style-name="common-al">
            <text:span text:style-name="nadrukvet">Ter inzage legging</text:span>
          </text:p>
            <text:p text:style-name="common-al">Het besluit tot wijziging van de gemeenschappelijke regeling Openbaar lichaam Slibverwerking 2009 ligt met ingang van de dag na die van deze bekendmaking voor een periode van zes weken tijdens kantooruren voor een ieder ter inzage op het kantoor van Schieland en de Krimpenerwaard. Het besluit is ook opgenomen als bijlage bij deze bekendmaking.</text:p>
            <text:p text:style-name="common-al">
            <text:span text:style-name="nadrukvet">Bezwaarprocedure </text:span>
          </text:p>
            <text:p text:style-name="common-al">Belanghebbenden kunnen tegen dit besluit bezwaar maken door het indienen van een bezwaarschrift. Het bezwaarschrift moet zijn gericht aan het college van dijkgraaf en hoogheemraden van Schieland en de Krimpenerwaard, postbus 4059, 3006 AB, Rotterdam. Het moet zijn voorzien van uw naam, adres, datum en van een handtekening. U moet in het bezwaarschrift aangeven tegen welk onderdeel van het besluit u bezwaar maakt en waarom het besluit volgens u moet worden herzien. De termijn voor het indienen van een bezwaarschrift bedraagt 6 weken. De termijn vangt aan met ingang van de dag na die van deze bekendmaking. </text:p>
            <text:p text:style-name="common-al">De werking van het besluit wordt door het indienen van een bezwaarschrift niet opgeschort. Als een bezwaarschrift is ingediend, kan aan de president van de rechtbank in het betreffende arrondissement worden verzocht een voorlopige voorziening te treffen, indien – gelet op de betrokken belangen- onverwijlde spoed dat vereist. Bij het verzoek dient een afschrift van het bezwaarschrift te worden overlegd. Voor het behandelen van een verzoek om voorlopige voorziening wordt griffierecht geheven. Over de hoogte en de wijze van betaling van dit griffierecht kunt u informatie verkrijgen bij de griffie van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4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Bestuur | Organisatie en beleid</meta:user-defined>
    <meta:user-defined meta:name="DC.source">artikel 8, eerste lid, van de Wet gemeenschappelijke regelingen]|[1.0:c:BWBR0003740&amp;artikel=8&amp;lid=1&amp;g=2020-01-01</meta:user-defined>
    <dc:language>nl</dc:language>
    <meta:user-defined meta:name="OVERHEID.Waterschap/DC.spatial">Hoogheemraadschap van Schieland en de Krimpenerwaard</meta:user-defined>
    <meta:user-defined meta:name="DC.title">Wijziging bepalingen gemeenschappelijke regeling Slibverwerking 2009</meta:user-defined>
    <meta:user-defined meta:name="DCTERMS.W3CDTF/DCTERMS.available">2020-12-29</meta:user-defined>
    <meta:user-defined meta:name="OVERHEIDop.externeBijlage">besluit|exb-2020-71820</meta:user-defined>
    <meta:user-defined meta:name="DCTERMS.W3CDTF/OVERHEIDop.jaargang">2020</meta:user-defined>
    <meta:user-defined meta:name="OVERHEIDop.publicationIssue">14747</meta:user-defined>
    <meta:user-defined meta:name="OVERHEIDop.WsbID/DC.identifier">wsb-2020-14747</meta:user-defined>
    <meta:user-defined meta:name="OVERHEIDop.versieInformatie"/>
  </office:meta>
</office:document-meta>
</file>