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verhard oppervlak en het graven van water ter plaatse van de Hoge weg te Lienden (Lienden, M, 226)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verhard oppervlak en het graven van water ter plaatse van de Hoge weg te Lienden (Lienden, M, 226) een watervergunning te verlenen. </text:p>
            <text:p text:style-name="common-al">Zaaknummer: 2020141323 </text:p>
            <text:p text:style-name="common-al">Start bezwaartermijn: 24-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4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4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4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verhard oppervlak en het graven van water ter plaatse van de Hoge weg te Lienden Lienden, M, 226 (De Krieger)</meta:user-defined>
    <dc:language>nl</dc:language>
    <meta:user-defined meta:name="OVERHEID.EPSG28992/DC.spatial">167282.645008545 439376.718976501</meta:user-defined>
    <meta:user-defined meta:name="DC.title">Waterschap Rivierenland - watervergunning voor het aanleggen van verhard oppervlak en het graven van water ter plaatse van de Hoge weg te Lienden (Lienden, M, 226)</meta:user-defined>
    <meta:user-defined meta:name="OVERHEID.PostcodeHuisnummer/OVERHEIDop.postcodeHuisnummer">4033CG 12</meta:user-defined>
    <meta:user-defined meta:name="OVERHEIDop.straatnaam">Hogeweg</meta:user-defined>
    <meta:user-defined meta:name="OVERHEIDop.woonplaats">Lienden</meta:user-defined>
    <meta:user-defined meta:name="DCTERMS.W3CDTF/DCTERMS.available">2020-12-29</meta:user-defined>
    <meta:user-defined meta:name="DCTERMS.W3CDTF/OVERHEIDop.jaargang">2020</meta:user-defined>
    <meta:user-defined meta:name="OVERHEIDop.publicationIssue">14745</meta:user-defined>
    <meta:user-defined meta:name="OVERHEIDop.WsbID/DC.identifier">wsb-2020-14745</meta:user-defined>
    <meta:user-defined meta:name="OVERHEIDop.versieInformatie"/>
  </office:meta>
</office:document-meta>
</file>