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76489 verleende vergunning voor het aanbrengen van een brandweeropstelplaats in de beschermingszone A van de waterkering op het terrein van recreatieoord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4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4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randweeropstelplaats in de beschermingszone A van de waterkering op het terrein van recreatieoord Enkhuizerzand in Enkhuizen</meta:user-defined>
    <dc:language>nl</dc:language>
    <meta:user-defined meta:name="OVERHEID.EPSG28992/DC.spatial">148158.081 525859.305</meta:user-defined>
    <meta:user-defined meta:name="DC.title">20.0976489 verleende vergunning voor het aanbrengen van een brandweeropstelplaats in de beschermingszone A van de waterkering op het terrein van recreatieoord Enkhuizerzand in Enkhuizen</meta:user-defined>
    <meta:user-defined meta:name="OVERHEID.PostcodeHuisnummer/OVERHEIDop.postcodeHuisnummer">1601DC 15</meta:user-defined>
    <meta:user-defined meta:name="OVERHEIDop.straatnaam">Immerhornweg</meta:user-defined>
    <meta:user-defined meta:name="OVERHEIDop.woonplaats">Enkhuiz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14743</meta:user-defined>
    <meta:user-defined meta:name="OVERHEIDop.WsbID/DC.identifier">wsb-2020-14743</meta:user-defined>
    <meta:user-defined meta:name="OVERHEIDop.versieInformatie"/>
  </office:meta>
</office:document-meta>
</file>