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adsedijk 39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372152 ingevolge de Keur waterschap Brabantse Delta 2015 bekend gemaakt op 23 december 2020 voor het aanleggen, hebben en onderhouden van een nieuwe waterleiding voor een wateraansluiting van een buitenput in, op of onder een compartimenteringswaterkering de "Ruigenhilse Drogedijk" (S39) ter hoogte van Stadsedijk 39 te Heijnin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74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4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4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137.65 407473.65</meta:user-defined>
    <meta:user-defined meta:name="DC.title">Watervergunning van waterschap Brabantse Delta voor waterhuishoudkundige werkzaamheden ter hoogte van Stadsedijk 39 te Heijningen.</meta:user-defined>
    <meta:user-defined meta:name="OVERHEID.PostcodeHuisnummer/OVERHEIDop.postcodeHuisnummer">4796RA 39</meta:user-defined>
    <meta:user-defined meta:name="OVERHEIDop.straatnaam">Stadsedijk</meta:user-defined>
    <meta:user-defined meta:name="OVERHEIDop.woonplaats">Oudemolen</meta:user-defined>
    <meta:user-defined meta:name="DCTERMS.W3CDTF/DCTERMS.available">2020-12-29</meta:user-defined>
    <meta:user-defined meta:name="DCTERMS.W3CDTF/OVERHEIDop.jaargang">2020</meta:user-defined>
    <meta:user-defined meta:name="OVERHEIDop.externeBijlage">Besluit 372152|exb-2020-71791</meta:user-defined>
    <meta:user-defined meta:name="OVERHEIDop.externeBijlage">Tekening 355893-A|exb-2020-71792</meta:user-defined>
    <meta:user-defined meta:name="OVERHEIDop.externeBijlage">Tekening DI51940|exb-2020-71793</meta:user-defined>
    <meta:user-defined meta:name="OVERHEIDop.publicationIssue">14740</meta:user-defined>
    <meta:user-defined meta:name="OVERHEIDop.WsbID/DC.identifier">wsb-2020-14740</meta:user-defined>
    <meta:user-defined meta:name="OVERHEIDop.versieInformatie"/>
  </office:meta>
</office:document-meta>
</file>