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en aanpassen van de Watervalderbeek in de Beekstraat en de Stationsstraat te Meerssen en ambtshalve wijziging van vergunning La 11825/2Q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februari 2020 aan de vergunninghouder toegezonden.</text:p>
            <text:p text:style-name="common-al">Het dagelijks bestuur van Waterschap Limburg maakt bekend, dat op 11 februari 2020 onder het stellen van voorschriften, een watervergunning is verleend voor het gedeeltelijk verleggen en aanpassen van de Watervalderbeek in de Beekstraat en de Stationsstraat te Meerssen en ambtshalve wijziging van vergunning La 11825/2Q.</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22 en 2020-Z12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22 en 2020-Z1239</meta:user-defined>
    <meta:user-defined meta:name="DCTERMS.abstract">Gedeeltelijk verleggen en aanpassen van Watervalderbeek te Meerssen en wijziging vergunning La 11825/2Q</meta:user-defined>
    <dc:language>nl</dc:language>
    <meta:user-defined meta:name="OVERHEID.EPSG28992/DC.spatial">180737.416 321739.014</meta:user-defined>
    <meta:user-defined meta:name="DC.title">Bekendmaking watervergunning Waterschap Limburg voor het gedeeltelijk verleggen en aanpassen van de Watervalderbeek in de Beekstraat en de Stationsstraat te Meerssen en ambtshalve wijziging van vergunning La 11825/2Q in de gemeente Meerssen</meta:user-defined>
    <meta:user-defined meta:name="OVERHEID.PostcodeHuisnummer/OVERHEIDop.postcodeHuisnummer">6231CK 3</meta:user-defined>
    <meta:user-defined meta:name="OVERHEIDop.straatnaam">Stationstraat</meta:user-defined>
    <meta:user-defined meta:name="OVERHEIDop.woonplaats">Meerssen</meta:user-defined>
    <meta:user-defined meta:name="DCTERMS.W3CDTF/DCTERMS.available">2020-02-13</meta:user-defined>
    <meta:user-defined meta:name="DCTERMS.W3CDTF/OVERHEIDop.jaargang">2020</meta:user-defined>
    <meta:user-defined meta:name="OVERHEIDop.externeBijlage">Watervergunning|exb-2020-7030</meta:user-defined>
    <meta:user-defined meta:name="OVERHEIDop.externeBijlage">Bijlage 1|exb-2020-7031</meta:user-defined>
    <meta:user-defined meta:name="OVERHEIDop.externeBijlage">Bijlage 2|exb-2020-7032</meta:user-defined>
    <meta:user-defined meta:name="OVERHEIDop.externeBijlage">Bijlage 3|exb-2020-7033</meta:user-defined>
    <meta:user-defined meta:name="OVERHEIDop.externeBijlage">Bijlage 4|exb-2020-7034</meta:user-defined>
    <meta:user-defined meta:name="OVERHEIDop.externeBijlage">Bijlage 5|exb-2020-7035</meta:user-defined>
    <meta:user-defined meta:name="OVERHEIDop.publicationIssue">1474</meta:user-defined>
    <meta:user-defined meta:name="OVERHEIDop.WsbID/DC.identifier">wsb-2020-1474</meta:user-defined>
    <meta:user-defined meta:name="OVERHEIDop.versieInformatie"/>
  </office:meta>
</office:document-meta>
</file>