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76190 verleende vergunning voor het uitvoeren van diverse werkzaamheden in verband met de reconstructie van de Nieuwlanderweg in Den Burg e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3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verband met de reconstructie van de Nieuwlanderweg in Den Burg en De Waal</meta:user-defined>
    <dc:language>nl</dc:language>
    <meta:user-defined meta:name="OVERHEID.EPSG28992/DC.spatial">114806.12 564345.245</meta:user-defined>
    <meta:user-defined meta:name="DC.title">20.0976190 verleende vergunning voor het uitvoeren van diverse werkzaamheden in verband met de reconstructie van de Nieuwlanderweg in Den Burg en De Waal</meta:user-defined>
    <meta:user-defined meta:name="OVERHEID.PostcodeHuisnummer/OVERHEIDop.postcodeHuisnummer">1791MK 136</meta:user-defined>
    <meta:user-defined meta:name="OVERHEIDop.straatnaam">Kogerweg</meta:user-defined>
    <meta:user-defined meta:name="OVERHEIDop.woonplaats">Den Bu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14735</meta:user-defined>
    <meta:user-defined meta:name="OVERHEIDop.WsbID/DC.identifier">wsb-2020-14735</meta:user-defined>
    <meta:user-defined meta:name="OVERHEIDop.versieInformatie"/>
  </office:meta>
</office:document-meta>
</file>