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houden van Halve Marathon waarbij gebruik wordt gemaakt van pad langs waterloop WL01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B. Bloeming te Vroomshoop voor het houden van de Halve Marathon van Vroomshoop waarbij gebruik wordt gemaakt van het onderhoudspad langs waterloop WL01662 (Linderbeek) te Vroomshoop, ter plaatse van het perceel kadastraal bekend als gemeente Den Ham, sectie N, nummer 1336 en 1344.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9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658 496658</meta:user-defined>
    <meta:user-defined meta:name="DC.title">Vroomshoop, houden van Halve Marathon waarbij gebruik wordt gemaakt van pad langs waterloop WL01662</meta:user-defined>
    <meta:user-defined meta:name="OVERHEID.PostcodeHuisnummer/OVERHEIDop.postcodeHuisnummer">7681EC 45</meta:user-defined>
    <meta:user-defined meta:name="OVERHEIDop.straatnaam">Zwolsekanaal</meta:user-defined>
    <meta:user-defined meta:name="OVERHEIDop.woonplaats">Vroomshoop</meta:user-defined>
    <meta:user-defined meta:name="DCTERMS.W3CDTF/DCTERMS.available">2020-02-13</meta:user-defined>
    <meta:user-defined meta:name="DCTERMS.W3CDTF/OVERHEIDop.jaargang">2020</meta:user-defined>
    <meta:user-defined meta:name="OVERHEIDop.externeBijlage">db besluit|exb-2020-7028</meta:user-defined>
    <meta:user-defined meta:name="OVERHEIDop.publicationIssue">1473</meta:user-defined>
    <meta:user-defined meta:name="OVERHEIDop.WsbID/DC.identifier">wsb-2020-1473</meta:user-defined>
    <meta:user-defined meta:name="OVERHEIDop.versieInformatie"/>
  </office:meta>
</office:document-meta>
</file>