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et Vonderpad en Hesselingendijk 4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het fietspad op overige waterkering O40 tussen het Vonderpad en Hesselingendijk 4 in Scheerwolde (<text:span text:style-name="nadrukcur">dossiernummer Z/20/037020; verzenddatum 2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275.846 533984.283</meta:user-defined>
    <meta:user-defined meta:name="DC.title">Watervergunning voor de locatie tussen het Vonderpad en Hesselingendijk 4 in Scheerwolde</meta:user-defined>
    <meta:user-defined meta:name="OVERHEID.PostcodeHuisnummer/OVERHEIDop.postcodeHuisnummer">8371TA 4</meta:user-defined>
    <meta:user-defined meta:name="OVERHEIDop.straatnaam">Hesselingendijk</meta:user-defined>
    <meta:user-defined meta:name="OVERHEIDop.woonplaats">Scheerwolde</meta:user-defined>
    <meta:user-defined meta:name="DCTERMS.W3CDTF/DCTERMS.available">2020-12-28</meta:user-defined>
    <meta:user-defined meta:name="DCTERMS.W3CDTF/OVERHEIDop.jaargang">2020</meta:user-defined>
    <meta:user-defined meta:name="OVERHEIDop.publicationIssue">14729</meta:user-defined>
    <meta:user-defined meta:name="OVERHEIDop.WsbID/DC.identifier">wsb-2020-14729</meta:user-defined>
    <meta:user-defined meta:name="OVERHEIDop.versieInformatie"/>
  </office:meta>
</office:document-meta>
</file>