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picknickset, bankje en twee prullenbakken in een primaire waterkering nabij Oude Schoolstraat te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picknickset, bankje en twee prullenbakken in een primaire waterkering nabij Oude Schoolstraat te Hedikhuizen.. Het zaaknummer is 0000D20201127075601530. </text:p>
            <text:p text:style-name="common-al">
            <text:span text:style-name="nadrukvet">Besluitdatum:</text:span> 23-12-2020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Picknickset plaatsen in waterkering, Oude Schoolstraat, Hedikhuizen </meta:user-defined>
    <dc:language>nl</dc:language>
    <meta:user-defined meta:name="OVERHEID.EPSG28992/DC.spatial">140958.748 416848.594</meta:user-defined>
    <meta:user-defined meta:name="DC.title">Watervergunning verleend voor Het plaatsen en behouden van een picknickset, bankje en twee prullenbakken in een primaire waterkering nabij Oude Schoolstraat te Hedikhuizen.</meta:user-defined>
    <meta:user-defined meta:name="OVERHEID.PostcodeHuisnummer/OVERHEIDop.postcodeHuisnummer">5257NA 13</meta:user-defined>
    <meta:user-defined meta:name="OVERHEIDop.straatnaam">Oude Schoolstraat</meta:user-defined>
    <meta:user-defined meta:name="OVERHEIDop.woonplaats">Hedikhuizen</meta:user-defined>
    <meta:user-defined meta:name="DCTERMS.W3CDTF/DCTERMS.available">2020-12-28</meta:user-defined>
    <meta:user-defined meta:name="DCTERMS.W3CDTF/OVERHEIDop.jaargang">2020</meta:user-defined>
    <meta:user-defined meta:name="OVERHEIDop.publicationIssue">14724</meta:user-defined>
    <meta:user-defined meta:name="OVERHEIDop.WsbID/DC.identifier">wsb-2020-14724</meta:user-defined>
    <meta:user-defined meta:name="OVERHEIDop.versieInformatie"/>
  </office:meta>
</office:document-meta>
</file>