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 beoordeling voor een grondwateronttrekking nabij Marshallweg 8 te Veghel</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Geen volledige m.e.r.- procedure noodzakelijk</text:p>
            <text:p text:style-name="common-al">Het dagelijks bestuur heeft besloten dat geen volledige m.e.r.-procedure doorlopen wordt bij de voorbereiding van een watervergunning, als bedoeld in artikel 3.10 van Keur waterschap Aa en Maas 2015 voor een grondwateronttrekking in de nabijheid van de Marshallweg 8 te Veghel. Het zaaknummer betreft 0000D20201215102843050.</text:p>
            <text:p text:style-name="common-al"/>
            <text:p text:style-name="common-al">Datum besluit: 23-12-2020</text:p>
            <text:p text:style-name="common-al"/>
            <text:p text:style-name="tussenkopcur">Inzien</text:p>
            <text:p text:style-name="tussenkopcur">U kunt het besluit gedurende 6 weken inzien vanaf 28 december 2020.</text:p>
            <text:p text:style-name="common-al">U kunt, onder vermelding van het betreffende zaaknummer, via info@aaenmaas.nl een verzoek doen om het besluit in te zien. Het is mogelijk een afspraak te maken met een medewerker van de afdeling Planadvies en Vergunningen voor een mondelinge toelichting op het besluit en de bijbehorende stukken. U kunt hiervoor een afspraak maken via telefoonummer 073 615 8333.</text:p>
            <text:p text:style-name="common-al"/>
            <text:p text:style-name="tussenkopcur">Geen bezwaar </text:p>
            <text:p text:style-name="common-al"> Dit besluit moet worden aangemerkt als een voorbereidingsbesluit als bedoeld in artikel 6.3 van de Algemene wet bestuursrecht en is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Aa en Maas voor de betreffende activite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723</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23</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23</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63698 402006</meta:user-defined>
    <meta:user-defined meta:name="DC.title">Kennisgeving besluit m.e.r.- beoordeling voor een grondwateronttrekking nabij Marshallweg 8 te Veghel</meta:user-defined>
    <meta:user-defined meta:name="OVERHEID.PostcodeHuisnummer/OVERHEIDop.postcodeHuisnummer">5466AJ 8</meta:user-defined>
    <meta:user-defined meta:name="OVERHEIDop.straatnaam">Marshallweg</meta:user-defined>
    <meta:user-defined meta:name="OVERHEIDop.woonplaats">Veghel</meta:user-defined>
    <meta:user-defined meta:name="DCTERMS.W3CDTF/DCTERMS.available">2020-12-28</meta:user-defined>
    <meta:user-defined meta:name="DCTERMS.W3CDTF/OVERHEIDop.jaargang">2020</meta:user-defined>
    <meta:user-defined meta:name="OVERHEIDop.publicationIssue">14723</meta:user-defined>
    <meta:user-defined meta:name="OVERHEIDop.WsbID/DC.identifier">wsb-2020-14723</meta:user-defined>
    <meta:user-defined meta:name="OVERHEIDop.versieInformatie"/>
  </office:meta>
</office:document-meta>
</file>