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plaatsen en behouden van een picknickset, bankje en twee prullenbakken in een primaire waterkering nabij Oude Schoolstraat te Hedik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 vergunning te verlenen</text:p>
            <text:p text:style-name="common-al">Het dagelijks bestuur van waterschap Aa en Maas heeft een vergunning verleend ingevolge de Waterwet. De vergunning is aangevraagd voor het plaatsen en behouden van een picknickset, bankje en twee prullenbakken in een primaire waterkering. Het zaaknummer is 0000D20201127075601530.</text:p>
            <text:p text:style-name="common-al">Datum besluit: 23 - 12 - 2020</text:p>
            <text:p text:style-name="common-al"/>
            <text:p text:style-name="tussenkopcur">Inzien</text:p>
            <text:p text:style-name="common-al">U kunt de vergunning gedurende 6 weken inzien vanaf 28-12-2020. </text:p>
            <text:p text:style-name="common-al"/>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text:p>
            <text:p text:style-name="tussenkopcur">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
            <text:p text:style-name="common-al">
            <text:span text:style-name="nadrukcur">Hoe maakt u digitaal bezwaar?</text:span>
            <text:span text:style-name="nadrukvet"/>
          </text:p>
            <text:p text:style-name="common-al">U kunt met DigiD uw bezwaarschrift indienen. Via <text:a xlink:href="http://www.aaenmaas.nl/bezwaarbeslissingbestuur" xlink:type="simple"/><text:a xlink:href="https://www.aaenmaas.nl/regelen/compliment-klacht/bezwaar-beslissing-bestuur" xlink:type="simple">https://www.aaenmaas.nl/regelen/compliment-klacht/bezwaar-beslissing-bestuur</text:a> vindt u hoe dit kan.</text:p>
            <text:p text:style-name="common-al"/>
            <text:p text:style-name="common-al">
            <text:span text:style-name="nadrukcur">Maakt u liever schriftelijk bezwaar?</text:span>
          </text:p>
            <text:p text:style-name="common-al">Richt het bezwaarschrift dan aan het dagelijks bestuur van waterschap Aa en Maas, Postbus 5049, 5201 GA ’s-Hertogenbosch. Voeg bij uw bezwaarschrift tevens een kopie van het besluit, zodat wij u sneller van dienst kunnen zijn.</text:p>
            <text:p text:style-name="common-al"/>
            <text:p text:style-name="common-al">Het bezwaarschrift moet op grond van artikel 6:5 van de Algemene wet bestuursrecht ten minste bevatten:</text:p>
            <text:p text:style-name="common-al">de naam en het adres van de indiener;</text:p>
            <text:p text:style-name="common-al">de dagtekening;</text:p>
            <text:p text:style-name="common-al">een omschrijving van het besluit waartegen het bezwaar is gericht;</text:p>
            <text:p text:style-name="common-al">de gronden van het bezwaar, en;</text:p>
            <text:p text:style-name="common-al">uw handtekening.</text:p>
            <text:p text:style-name="common-al"/>
            <text:p text:style-name="common-al"/>
            <text:p text:style-name="tussenkopcur">Voorlopige voorziening</text:p>
            <text:p text:style-name="last-al">Het besluit treedt direct in werking. Ook als u een bezwaarschrift indient. U kunt een verzoek om een voorlopige voorziening indienen als u van mening bent dat het besluit niet in werking mag treden zolang nog niet op het bezwaarschrift is beslist. Het verzoek om een voorlopige voorziening kunt u indienen bij Rechtbank Oost-Brabant, sector Bestuursrecht, de Voorzieningenrechter, Postbus 90125, 5200 MA ’s-Hertogenbosch. U kunt dit verzoek ook digitaal indienen bij Rechtbank Oost-Brabant via <text:a xlink:href="http://loket.rechtspraak.nl/bestuursrecht" xlink:type="simple">http://loket.rechtspraak.nl/bestuursrecht</text:a>. Daarvoor moet u wel beschikken over een elektronische handtekening (DigiD). Raadpleeg de nadere voorwaarden op de hiervoor genoemde websi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4720</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720</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720</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Aa en Maas</meta:user-defined>
    <meta:user-defined meta:name="OVERHEID.Informatietype/DC.type">officiële publicatie</meta:user-defined>
    <meta:user-defined meta:name="OVERHEIDgvop.Informatietype/DC.type">Beschikkingen | afhandel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dc:language>nl</dc:language>
    <meta:user-defined meta:name="OVERHEID.EPSG28992/DC.spatial">140961.315 416835.634</meta:user-defined>
    <meta:user-defined meta:name="DC.title">Verlening Watervergunning voor het plaatsen en behouden van een picknickset, bankje en twee prullenbakken in een primaire waterkering nabij Oude Schoolstraat te Hedikhuizen.</meta:user-defined>
    <meta:user-defined meta:name="OVERHEID.PostcodeHuisnummer/OVERHEIDop.postcodeHuisnummer">5257NA 13</meta:user-defined>
    <meta:user-defined meta:name="OVERHEIDop.straatnaam">Oude Schoolstraat</meta:user-defined>
    <meta:user-defined meta:name="OVERHEIDop.woonplaats">Hedikhuizen</meta:user-defined>
    <meta:user-defined meta:name="DCTERMS.W3CDTF/DCTERMS.available">2020-12-28</meta:user-defined>
    <meta:user-defined meta:name="DCTERMS.W3CDTF/OVERHEIDop.jaargang">2020</meta:user-defined>
    <meta:user-defined meta:name="OVERHEIDop.publicationIssue">14720</meta:user-defined>
    <meta:user-defined meta:name="OVERHEIDop.WsbID/DC.identifier">wsb-2020-14720</meta:user-defined>
    <meta:user-defined meta:name="OVERHEIDop.versieInformatie"/>
  </office:meta>
</office:document-meta>
</file>