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3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460 ingevolge de Keur waterschap Brabantse Delta 2015 bekend gemaakt op 10 februari 2020 voor het respectievelijk hebben en onderhouden van           een tuin (hieronder wordt verstaan: beplanting/bomen) tot aan de insteek van een a-water,         bouwwerken in een a-water (grondkerende constructies en hekwerken haaks            (erfafscheiding)) en        hekwerken haaks (erfafscheiding) op een a-water ter hoogte van Grebbe 33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1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74.717 395312.525</meta:user-defined>
    <meta:user-defined meta:name="DC.title">Watervergunning van waterschap Brabantse Delta voor waterhuishoudkundige werkzaamheden ter hoogte van Grebbe 33 te Tilburg.</meta:user-defined>
    <meta:user-defined meta:name="OVERHEID.PostcodeHuisnummer/OVERHEIDop.postcodeHuisnummer">5032RS 33</meta:user-defined>
    <meta:user-defined meta:name="OVERHEIDop.straatnaam">Grebbe</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92460|exb-2020-7022</meta:user-defined>
    <meta:user-defined meta:name="OVERHEIDop.publicationIssue">1472</meta:user-defined>
    <meta:user-defined meta:name="OVERHEIDop.WsbID/DC.identifier">wsb-2020-1472</meta:user-defined>
    <meta:user-defined meta:name="OVERHEIDop.versieInformatie"/>
  </office:meta>
</office:document-meta>
</file>