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ijziging vergunning voor beregening, Turnhoutseweg 1 in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wijzigngsvergunning verleend ingevolge de Waterwet. Het betreft het aanpassen van de vergunning voor het ontrekken van grondwater voor beregening op de locatie Turnhoutseweg 1 in Gassel. Het zaaknummer is 0000D20191220132832387. </text:p>
            <text:p text:style-name="common-al"/>
            <text:p text:style-name="common-al">In<text:span text:style-name="nadrukvet">zien</text:span></text:p>
            <text:p text:style-name="common-al">U kunt de wijzigingsvergunning gedurende zes weken inzien vanaf 28 december 2020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text:span text:style-name="nadrukcur">Hoe maakt u digitaal bezwaar?</text:span>  U kunt met DigiD uw bezwaarschrift indienen. Via <text:a xlink:href="http://www.aaenmaas.nl/bezwaarbeslissingbestuur" xlink:type="simple">www.aaenmaas.nl/bezwaarbeslissingbestuur </text:a>vindt u hoe dit kan.</text:p>
            <text:p text:style-name="common-al">
            <text:span text:style-name="nadrukcur">Maakt u liever schriftelijk bezwaar?</text:span>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 en;</text:p>
              </text:list-item>
              <text:list-item text:style-override="id1-3-2-1-1-12-5">
                <text:number>5.</text:number>
                <text:p text:style-name="al">uw handtekening.</text:p>
                <text:p text:style-name="al"/>
              </text:list-item>
            </text:list>
            <text:p text:style-name="common-al">
            <text:span text:style-name="nadrukvet">Voorlopige voorziening</text:span>
          </text:p>
            <text:p text:style-name="common-al">
            <text:span text:style-name="nadrukvet"/>
          </text:p>
            <text:p text:style-name="common-al">Het besluit treedt direct in werking. Ook als u een bezwaarschrift indient. U kunt een verzoek om een voorlopige voorziening indienen als u van mening bent dat het besluit niet in werking zou moeten treden zolang nog niet op het bezwaarschrift is beslist.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1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1993 416538</meta:user-defined>
    <meta:user-defined meta:name="DC.title">Besluit wijziging vergunning voor beregening, Turnhoutseweg 1 in Gassel</meta:user-defined>
    <meta:user-defined meta:name="OVERHEID.PostcodeHuisnummer/OVERHEIDop.postcodeHuisnummer">5438NR 1</meta:user-defined>
    <meta:user-defined meta:name="OVERHEIDop.straatnaam">Turnhoutseweg</meta:user-defined>
    <meta:user-defined meta:name="OVERHEIDop.woonplaats">Gassel</meta:user-defined>
    <meta:user-defined meta:name="DCTERMS.W3CDTF/DCTERMS.available">2020-12-28</meta:user-defined>
    <meta:user-defined meta:name="DCTERMS.W3CDTF/OVERHEIDop.jaargang">2020</meta:user-defined>
    <meta:user-defined meta:name="OVERHEIDop.publicationIssue">14719</meta:user-defined>
    <meta:user-defined meta:name="OVERHEIDop.WsbID/DC.identifier">wsb-2020-14719</meta:user-defined>
    <meta:user-defined meta:name="OVERHEIDop.versieInformatie"/>
  </office:meta>
</office:document-meta>
</file>