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fkoppelen van bestaand verhard oppervlak en lozing hiervan op een A-watergang nabij de Pastoor Jacobsstraat te St. Hube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fkoppelen van bestaand verhard oppervlak en lozing hiervan op een A-watergang nabij de Pastoor Jacobsstraat te St. Hubert.. Het zaaknummer is 0000D20201204130440335. </text:p>
            <text:p text:style-name="common-al">
            <text:span text:style-name="nadrukvet">Besluitdatum:</text:span> 21-12-2020 </text:p>
            <text:p text:style-name="common-al">
            <text:span text:style-name="nadrukvet">Inzage</text:span>
          </text:p>
            <text:p text:style-name="common-al">U kunt de vergunning gedurende 6 weken inzien vanaf 28-12-2020.</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718</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18</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18</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Verhard oppervlak door afkoppelen hemelwater en uitstroomvoorziening A-watergang, Pastoor Jacobsstraat St Hubert </meta:user-defined>
    <dc:language>nl</dc:language>
    <meta:user-defined meta:name="OVERHEID.EPSG28992/DC.spatial">184554.73 409919.672</meta:user-defined>
    <meta:user-defined meta:name="DC.title">Watervergunning verleend voor het afkoppelen van bestaand verhard oppervlak en lozing hiervan op een A-watergang nabij de Pastoor Jacobsstraat te St. Hubert.</meta:user-defined>
    <meta:user-defined meta:name="OVERHEID.PostcodeHuisnummer/OVERHEIDop.postcodeHuisnummer">5454GN 56</meta:user-defined>
    <meta:user-defined meta:name="OVERHEIDop.straatnaam">Pastoor Jacobsstraat</meta:user-defined>
    <meta:user-defined meta:name="OVERHEIDop.woonplaats">Sint Hubert</meta:user-defined>
    <meta:user-defined meta:name="DCTERMS.W3CDTF/DCTERMS.available">2020-12-28</meta:user-defined>
    <meta:user-defined meta:name="DCTERMS.W3CDTF/OVERHEIDop.jaargang">2020</meta:user-defined>
    <meta:user-defined meta:name="OVERHEIDop.publicationIssue">14718</meta:user-defined>
    <meta:user-defined meta:name="OVERHEIDop.WsbID/DC.identifier">wsb-2020-14718</meta:user-defined>
    <meta:user-defined meta:name="OVERHEIDop.versieInformatie"/>
  </office:meta>
</office:document-meta>
</file>