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water, compenseren van verhard oppervlak en verleggen van oppervlaktewateren en aanleg werken in verband met de voorbereidende werkzaamheden Uithoornlijn, ter hoogte van Provincialeweg N201,   - AGV - WN2020-0076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water, compenseren van verhard oppervlak en verleggen van oppervlaktewateren en aanleg werken in verband met de voorbereidende werkzaamheden Uithoornlijn, ter hoogte van Provincialeweg N201.</text:p>
            <text:p text:style-name="common-al"/>
            <text:p text:style-name="tussenkopcur">Inzien van de stukken</text:p>
            <text:p text:style-name="common-al">Vanaf 28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7608 vermeldt, kunnen wij u sneller helpen.</text:p>
            <text:p text:style-name="common-al"/>
            <text:p text:style-name="last-al">Amsterdam, 28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1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063.75 474791.29</meta:user-defined>
    <meta:user-defined meta:name="DC.title">Verleende Watervergunning voor het dempen van water, compenseren van verhard oppervlak en verleggen van oppervlaktewateren en aanleg werken in verband met de voorbereidende werkzaamheden Uithoornlijn, ter hoogte van Provincialeweg N201,   - AGV - WN2020-007608</meta:user-defined>
    <meta:user-defined meta:name="OVERHEID.PostcodeHuisnummer/OVERHEIDop.postcodeHuisnummer">1187ZR 55</meta:user-defined>
    <meta:user-defined meta:name="OVERHEIDop.straatnaam">Meerlandenweg</meta:user-defined>
    <meta:user-defined meta:name="OVERHEIDop.woonplaats">Amstelveen</meta:user-defined>
    <meta:user-defined meta:name="DCTERMS.W3CDTF/DCTERMS.available">2020-12-28</meta:user-defined>
    <meta:user-defined meta:name="DCTERMS.W3CDTF/OVERHEIDop.jaargang">2020</meta:user-defined>
    <meta:user-defined meta:name="OVERHEIDop.externeBijlage">bijlage 1|exb-2020-71658</meta:user-defined>
    <meta:user-defined meta:name="OVERHEIDop.externeBijlage">besluit|exb-2020-71659</meta:user-defined>
    <meta:user-defined meta:name="OVERHEIDop.externeBijlage">bijlage 2|exb-2020-71660</meta:user-defined>
    <meta:user-defined meta:name="OVERHEIDop.publicationIssue">14716</meta:user-defined>
    <meta:user-defined meta:name="OVERHEIDop.WsbID/DC.identifier">wsb-2020-14716</meta:user-defined>
    <meta:user-defined meta:name="OVERHEIDop.versieInformatie"/>
  </office:meta>
</office:document-meta>
</file>