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wijziging vergunning voor beregening, Vaarsenhof 10 in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gunning te verlenen</text:span>
          </text:p>
            <text:p text:style-name="common-al">Het dagelijks bestuur van waterschap Aa en Maas heeft een wijzigngsvergunning verleend ingevolge de Waterwet. Het betreft het aanpassen van de vergunning voor het ontrekken van grondwater voor beregening op de locatie Vaarsenhof 10 in Someren. Het zaaknummer is 0000D20200406154830765.</text:p>
            <text:p text:style-name="common-al"/>
            <text:p text:style-name="common-al">In<text:span text:style-name="nadrukvet">zien</text:span></text:p>
            <text:p text:style-name="common-al">U kunt de wijzigingsvergunning gedurende zes weken inzien vanaf 28 december 2020 op het Waterschapshuis Aa en Maas, Pettelaarpark 70, ’s-Hertogenbosch, elke werkdag van 10.00 tot 12.00 uur en van 14.00 tot 16.00 uur. 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text:span text:style-name="nadrukcur">Hoe maakt u digitaal bezwaar?</text:span>  U kunt met DigiD uw bezwaarschrift indienen. Via <text:a xlink:href="http://www.aaenmaas.nl/bezwaarbeslissingbestuur" xlink:type="simple">www.aaenmaas.nl/bezwaarbeslissingbestuur </text:a>vindt u hoe dit kan.</text:p>
            <text:p text:style-name="common-al">
            <text:span text:style-name="nadrukcur">Maakt u liever schriftelijk bezwaar?</text:span>Richt het bezwaarschrift dan aan het dagelijks bestuur van waterschap Aa en Maas, Postbus 5049, 5201 GA ’s-Hertogenbosch. Voeg bij uw bezwaarschrift tevens een kopie van het besluit, zodat wij u sneller van dienst kunnen zijn.</text:p>
            <text:p text:style-name="common-al">Het bezwaarschrift moet op grond van artikel 6:5 van de Algemene wet bestuursrecht ten minste bevatten:</text:p>
            <text:p text:style-name="common-al"/>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het besluit waartegen het bezwaar is gericht;</text:p>
              </text:list-item>
              <text:list-item text:style-override="id1-3-2-1-1-12-4">
                <text:number>4.</text:number>
                <text:p text:style-name="al">de gronden van het bezwaar, en;</text:p>
              </text:list-item>
              <text:list-item text:style-override="id1-3-2-1-1-12-5">
                <text:number>5.</text:number>
                <text:p text:style-name="al">uw handtekening.</text:p>
                <text:p text:style-name="al"/>
              </text:list-item>
            </text:list>
            <text:p text:style-name="common-al">
            <text:span text:style-name="nadrukvet">Voorlopige voorziening</text:span>
          </text:p>
            <text:p text:style-name="common-al">
            <text:span text:style-name="nadrukvet"/>
          </text:p>
            <text:p text:style-name="common-al">Het besluit treedt direct in werking. Ook als u een bezwaarschrift indient. U kunt een verzoek om een voorlopige voorziening indienen als u van mening bent dat het besluit niet in werking zou moeten treden zolang nog niet op het bezwaarschrift is beslist. Een voorlopige voorziening is een tijdelijke maatregel en kunt u enkel treffen als sprake is van een spoedeisend belang. Het verzoek om een voorlopige voorziening kunt u indienen bij Rechtbank Oost-Brabant, sector Bestuursrecht, de Voorzieningenrechter, Postbus 90125, 5200 MA ’s-Hertogenbosch. U kunt dit verzoek ook digitaal indienen bij Rechtbank Oost-Brabant via <text:a xlink:href="http://loket.rechtspraak.nl/bestuursrecht" xlink:type="simple">http://loket.rechtspraak.nl/bestuursrecht</text:a>. Daarvoor moet u wel beschikken over een elektronische handtekening (DigiD). Raadpleeg de nadere voorwaarden op de hiervoor genoemd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713</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13</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13</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80042 377332</meta:user-defined>
    <meta:user-defined meta:name="DC.title">Besluit wijziging vergunning voor beregening, Vaarsenhof 10 in Someren</meta:user-defined>
    <meta:user-defined meta:name="OVERHEID.PostcodeHuisnummer/OVERHEIDop.postcodeHuisnummer">5725TC 10</meta:user-defined>
    <meta:user-defined meta:name="OVERHEIDop.straatnaam">Vaarsenhof</meta:user-defined>
    <meta:user-defined meta:name="OVERHEIDop.woonplaats">Heusden</meta:user-defined>
    <meta:user-defined meta:name="DCTERMS.W3CDTF/DCTERMS.available">2020-12-28</meta:user-defined>
    <meta:user-defined meta:name="DCTERMS.W3CDTF/OVERHEIDop.jaargang">2020</meta:user-defined>
    <meta:user-defined meta:name="OVERHEIDop.publicationIssue">14713</meta:user-defined>
    <meta:user-defined meta:name="OVERHEIDop.WsbID/DC.identifier">wsb-2020-14713</meta:user-defined>
    <meta:user-defined meta:name="OVERHEIDop.versieInformatie"/>
  </office:meta>
</office:document-meta>
</file>