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9556 verleende vergunning voor het innemen van een ligplaats met een nieuwe woonboot, aanbrengen van een nieuwe dijktrap en aansluiten op riolering bij Hogendijk 21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1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1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1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nieuwe woonboot, aanbrengen van een nieuwe dijktrap en aansluiten op riolering bij Hogendijk 212 in Zaandam</meta:user-defined>
    <dc:language>nl</dc:language>
    <meta:user-defined meta:name="OVERHEID.EPSG28992/DC.spatial">116255.007 494402.166</meta:user-defined>
    <meta:user-defined meta:name="DC.title">20.0969556 verleende vergunning voor het innemen van een ligplaats met een nieuwe woonboot, aanbrengen van een nieuwe dijktrap en aansluiten op riolering bij Hogendijk 212 in Zaandam</meta:user-defined>
    <meta:user-defined meta:name="OVERHEID.PostcodeHuisnummer/OVERHEIDop.postcodeHuisnummer">1506AN 212</meta:user-defined>
    <meta:user-defined meta:name="OVERHEIDop.straatnaam">Hogendijk</meta:user-defined>
    <meta:user-defined meta:name="OVERHEIDop.woonplaats">Zaan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14712</meta:user-defined>
    <meta:user-defined meta:name="OVERHEIDop.WsbID/DC.identifier">wsb-2020-14712</meta:user-defined>
    <meta:user-defined meta:name="OVERHEIDop.versieInformatie"/>
  </office:meta>
</office:document-meta>
</file>