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plan 2021 en Tarievennota 2021 van het waterschap Noorderzijlves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lgemeen bestuur van het waterschap Noorderzijlvest heeft de volgende documenten in de vergadering van 16 december 2020 behandeld en definitief vastgesteld:</text:p>
            <text:p text:style-name="al"/>
            <text:p text:style-name="al">- <text:span text:style-name="nadrukvet">Jaarplan 2021</text:span></text:p>
            <text:p text:style-name="al">- <text:span text:style-name="nadrukvet">Tarievennota 2021</text:span></text:p>
            <text:p text:style-name="al"/>
            <text:p text:style-name="al">Deze documenten zijn als bijlage bij deze bekendmaking opgenomen.</text:p>
            <text:p text:style-name="al"/>
            <text:p text:style-name="al">
            <text:span text:style-name="nadrukvet"> Meer informatie</text:span>
          </text:p>
            <text:p text:style-name="al">U kunt de stukken inzien bij de receptie op het hoofdkantoor van het waterschap, Stedumermaar 1, te Groningen op werkdagen tussen 8:00 en 16:30 uur. In verband met de inzage kunt u telefonisch een afspraak inplannen via 050 - 304 89 11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711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71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71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TaxonomieBeleidsagenda/OVERHEID.category">Recht | Burgerlijk recht</meta:user-defined>
    <meta:user-defined meta:name="OVERHEID.TaxonomieBeleidsagenda/OVERHEID.category">Recht | Organisatie en beleid</meta:user-defined>
    <meta:user-defined meta:name="DC.source">Waterschapswet]|[1.0:c:BWBR0005108&amp;g=2020-07-01</meta:user-defined>
    <dc:language>nl</dc:language>
    <meta:user-defined meta:name="OVERHEID.Waterschap/DC.spatial">Waterschap Noorderzijlvest</meta:user-defined>
    <meta:user-defined meta:name="DC.title">Jaarplan 2021 en Tarievennota 2021 van het waterschap Noorderzijlvest</meta:user-defined>
    <meta:user-defined meta:name="DCTERMS.W3CDTF/DCTERMS.available">2020-12-28</meta:user-defined>
    <meta:user-defined meta:name="OVERHEIDop.externeBijlage">Jaarplan 2021 van het waterschap Noorderzijlvest|exb-2020-71611</meta:user-defined>
    <meta:user-defined meta:name="OVERHEIDop.externeBijlage">Tarievennota 2021 van waterschap Noorderzijlvest|exb-2020-71612</meta:user-defined>
    <meta:user-defined meta:name="DCTERMS.W3CDTF/OVERHEIDop.jaargang">2020</meta:user-defined>
    <meta:user-defined meta:name="OVERHEIDop.publicationIssue">14711</meta:user-defined>
    <meta:user-defined meta:name="OVERHEIDop.WsbID/DC.identifier">wsb-2020-14711</meta:user-defined>
    <meta:user-defined meta:name="OVERHEIDop.versieInformatie"/>
  </office:meta>
</office:document-meta>
</file>