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Hoge Bremberg 33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februari 2020 met registratienummer 0652262059 voor het het dempen van een gedeelte van een a-water en een b-water, graven van een vervangend oppervlaktewater, verwijderen en verplaatsen van een dam met duiker in een a-water en verwijderen van een stuw uit een a-water ter hoogte van de Hoge Bremberg 33 te Etten-Leur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febr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7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382.1 396656.51</meta:user-defined>
    <meta:user-defined meta:name="DC.title">Aanvraag watervergunning voor het verrichten van waterhuishoudkundige werkzaamheden ter hoogte van Hoge Bremberg 33 te Etten-Leur.</meta:user-defined>
    <meta:user-defined meta:name="OVERHEID.PostcodeHuisnummer/OVERHEIDop.postcodeHuisnummer">4873LD 33</meta:user-defined>
    <meta:user-defined meta:name="OVERHEIDop.straatnaam">Hoge Bremberg</meta:user-defined>
    <meta:user-defined meta:name="OVERHEIDop.woonplaats">Etten-Leur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71</meta:user-defined>
    <meta:user-defined meta:name="OVERHEIDop.WsbID/DC.identifier">wsb-2020-1471</meta:user-defined>
    <meta:user-defined meta:name="OVERHEIDop.versieInformatie"/>
  </office:meta>
</office:document-meta>
</file>