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Beekverhoging Zeegserloopje</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9 december 2020 het - projectplan Beekverhoging Zeegserloopje - vastgesteld. Op de dag na de bekendmaking op 23 december 2020 wordt dit besluit van kracht en treedt het projectplan in werking. </text:p>
            <text:p text:style-name="al">In het vastgestelde projectplan staat beschreven hoe het waterschap Hunze en Aa’s droogteschade aan naast de beek gelegen kwetsbare natuur wil voorkomen én de ecologische kwaliteit van de beek wil verbeteren door de bodem van de benedenloop van het Zeegserloopje over een traject van 1 km met maximaal 50 cm te verhogen door het inbrengen van zand en hout (takken).</text:p>
            <text:p text:style-name="al">De plannen zijn op zodanige wijze opgesteld dat hier geen nadeel van te verwachten is voor bestaande gebiedsfuncties of andere belangen. In het ontwerp projectplan staan ook de onderbouwingen en afwegingen die hiertoe zijn gemaakt.</text:p>
            <text:p text:style-name="al">Op het ontwerp projectplan zijn geen zienswijzen ingediend. Het projectplan is ongewijzigd vastgesteld.</text:p>
            <text:p text:style-name="al">
            <text:span text:style-name="nadrukvet">Terinzagelegging</text:span>
          </text:p>
            <text:p text:style-name="al">Het vastgestelde projectplan ligt met ingang van woensdag 23 december 2020 met bijbehorende stukken (waaronder vastgestelde Reactienota) gedurende 6 weken (tot en met 2 februari 2021) ter inzage.</text:p>
            <text:p text:style-name="al">Naast deze digitale ter inzage kunt u het vastgestelde projectplan en bijbehorende stukken inzien in het waterschapshuis, Aquapark 5 in Veendam op werkdagen tussen 09:00 en 16:00 uur. Vanwege corona-maatregelen moet u hiervoor een afspraak maken via (0598) 69 38 00.</text:p>
            <text:p text:style-name="al">
            <text:span text:style-name="nadrukvet">Mogelijkheden voor beroep</text:span>
          </text:p>
            <text:p text:style-name="al">Belanghebbenden die eerder een zienswijze hebben ingediend op het ontwerp projectplan die betrekking heeft op aanpassing van de inrichting van waterstaatkundige en waterhuishoudkundige werken kunnen gedurende de periode van terinzagelegging beroep aantekenen tegen de vaststelling van het projectplan door een gemotiveerd beroepschrift in te dienen bij de rechtbank Noord-Nederland, Sector Bestuursrecht, Postbus 150, 9700 AD Groningen. </text:p>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 </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Vastgesteld projectplan Beekverhoging Zeegserloopje</meta:user-defined>
    <meta:user-defined meta:name="DCTERMS.W3CDTF/DCTERMS.available">2020-12-23</meta:user-defined>
    <meta:user-defined meta:name="OVERHEIDop.externeBijlage">Vastgesteld Projectpl Beekverhoging Zeegserloopje|exb-2020-71574</meta:user-defined>
    <meta:user-defined meta:name="OVERHEIDop.externeBijlage">2018 05 10 Monitoringsplan BVDA_def|exb-2020-71575</meta:user-defined>
    <meta:user-defined meta:name="OVERHEIDop.externeBijlage">Waterbodemonderzoek Anlooerdiepje Zeegserloopje |exb-2020-71576</meta:user-defined>
    <meta:user-defined meta:name="OVERHEIDop.externeBijlage">Omgevings- en vergunningenscan Pilotproject Dr Aa |exb-2020-71577</meta:user-defined>
    <meta:user-defined meta:name="OVERHEIDop.externeBijlage">2a Basismeetnet Anloërdiepje Monitoringsnetwerk |exb-2020-71578</meta:user-defined>
    <meta:user-defined meta:name="OVERHEIDop.externeBijlage">2b Basismeetnet Zeegserl. Monitoringsnetwerk ZL |exb-2020-71579</meta:user-defined>
    <meta:user-defined meta:name="OVERHEIDop.externeBijlage">2c Basismeetnet Taarlooschediep Monitoringsnetw.|exb-2020-71580</meta:user-defined>
    <meta:user-defined meta:name="OVERHEIDop.externeBijlage">Bureauonderzoek Zeegserloopje D|exb-2020-71581</meta:user-defined>
    <meta:user-defined meta:name="OVERHEIDop.externeBijlage">Notitie Ecologie deelgebied Zeegserloopje |exb-2020-71582</meta:user-defined>
    <meta:user-defined meta:name="OVERHEIDop.externeBijlage">Notitie Ecologie deelgebied Zeegserloopje 08-06-20|exb-2020-71583</meta:user-defined>
    <meta:user-defined meta:name="OVERHEIDop.externeBijlage">Notitie schematisatie hydr modellen beekbodemverh.|exb-2020-71584</meta:user-defined>
    <meta:user-defined meta:name="OVERHEIDop.externeBijlage">Rapport Flora- en faunaonderzoek beekverhoging|exb-2020-71585</meta:user-defined>
    <meta:user-defined meta:name="OVERHEIDop.externeBijlage">SWECO CE RAPPORT SCR2020_006|exb-2020-71586</meta:user-defined>
    <meta:user-defined meta:name="DCTERMS.W3CDTF/OVERHEIDop.jaargang">2020</meta:user-defined>
    <meta:user-defined meta:name="OVERHEIDop.publicationIssue">14709</meta:user-defined>
    <meta:user-defined meta:name="OVERHEIDop.WsbID/DC.identifier">wsb-2020-14709</meta:user-defined>
    <meta:user-defined meta:name="OVERHEIDop.versieInformatie"/>
  </office:meta>
</office:document-meta>
</file>