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Goudera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3224, 23 december 2020) Het met personenauto’s of bedrijfsauto's berijden van de Gouderakse Tiendweg, Beijersche Wegje en Lange Gouderakse Tiendweg in Goudera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70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0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0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9566.191 445998.003</meta:user-defined>
    <meta:user-defined meta:name="DC.title">Verleende ontheffing RVV Gesloten Verklaring in Gouderak, gemeente Krimpenerwaard.</meta:user-defined>
    <meta:user-defined meta:name="OVERHEID.PostcodeHuisnummer/OVERHEIDop.postcodeHuisnummer">2831KA 99</meta:user-defined>
    <meta:user-defined meta:name="OVERHEIDop.straatnaam">Gouderakse Tiendweg</meta:user-defined>
    <meta:user-defined meta:name="OVERHEIDop.woonplaats">Gouderak</meta:user-defined>
    <meta:user-defined meta:name="DCTERMS.W3CDTF/DCTERMS.available">2020-12-28</meta:user-defined>
    <meta:user-defined meta:name="DCTERMS.W3CDTF/OVERHEIDop.jaargang">2020</meta:user-defined>
    <meta:user-defined meta:name="OVERHEIDop.publicationIssue">14707</meta:user-defined>
    <meta:user-defined meta:name="OVERHEIDop.WsbID/DC.identifier">wsb-2020-14707</meta:user-defined>
    <meta:user-defined meta:name="OVERHEIDop.versieInformatie"/>
  </office:meta>
</office:document-meta>
</file>