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6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5013 ingevolge de Keur waterschap Brabantse Delta 2015 bekend gemaakt op 18 december 2020 voor het hebben en onderhouden van een tuin (hieronder wordt verstaan: beplanting/bomen) nabij een a-water, bouwwerken (houten vlonder en grondkerende constructie inclusief ophoging talud) in een a-water en hekwerken evenwijdig in de beschermingszone van een a-water nabij het a-water ter hoogte van Vlaskam 6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0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52.72 409468.95</meta:user-defined>
    <meta:user-defined meta:name="DC.title">Watervergunning van waterschap Brabantse Delta voor waterhuishoudkundige werkzaamheden ter hoogte van Vlaskam 6 te Zevenbergschen Hoek in de gemeente Moerdijk.</meta:user-defined>
    <meta:user-defined meta:name="OVERHEID.PostcodeHuisnummer/OVERHEIDop.postcodeHuisnummer">4765DH 6</meta:user-defined>
    <meta:user-defined meta:name="OVERHEIDop.straatnaam">Vlaskam</meta:user-defined>
    <meta:user-defined meta:name="OVERHEIDop.woonplaats">Zevenbergschen Hoek</meta:user-defined>
    <meta:user-defined meta:name="DCTERMS.W3CDTF/DCTERMS.available">2020-12-28</meta:user-defined>
    <meta:user-defined meta:name="DCTERMS.W3CDTF/OVERHEIDop.jaargang">2020</meta:user-defined>
    <meta:user-defined meta:name="OVERHEIDop.externeBijlage">Besluit 365013|exb-2020-71560</meta:user-defined>
    <meta:user-defined meta:name="OVERHEIDop.publicationIssue">14704</meta:user-defined>
    <meta:user-defined meta:name="OVERHEIDop.WsbID/DC.identifier">wsb-2020-14704</meta:user-defined>
    <meta:user-defined meta:name="OVERHEIDop.versieInformatie"/>
  </office:meta>
</office:document-meta>
</file>