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gunning 2019096706 met betrekking tot situering haag ten opzichte van zonnepanelen bij Vlashof 7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gunning 2019096706 met betrekking tot situering haag ten opzichte van zonnepanelen bij Vlashof 7 te Alblasserdam een watervergunning te verlenen. </text:p>
            <text:p text:style-name="common-al">Zaaknummer: 2020156690 </text:p>
            <text:p text:style-name="common-al">Start bezwaartermijn: 23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0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ijziging watervergunning 2019096706 voor het bouwen van een woning met bijgebouwen in de Vlashof 7 te Alblasserdam</meta:user-defined>
    <dc:language>nl</dc:language>
    <meta:user-defined meta:name="OVERHEID.EPSG28992/DC.spatial">106068.863 430569.571</meta:user-defined>
    <meta:user-defined meta:name="DC.title">Waterschap Rivierenland - watervergunning voor Wijziging vergunning 2019096706 met betrekking tot situering haag ten opzichte van zonnepanelen bij Vlashof 7 te Alblasserdam</meta:user-defined>
    <meta:user-defined meta:name="OVERHEID.PostcodeHuisnummer/OVERHEIDop.postcodeHuisnummer">2952EE 7</meta:user-defined>
    <meta:user-defined meta:name="OVERHEIDop.straatnaam">Vlashof</meta:user-defined>
    <meta:user-defined meta:name="OVERHEIDop.woonplaats">Alblass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703</meta:user-defined>
    <meta:user-defined meta:name="OVERHEIDop.WsbID/DC.identifier">wsb-2020-14703</meta:user-defined>
    <meta:user-defined meta:name="OVERHEIDop.versieInformatie"/>
  </office:meta>
</office:document-meta>
</file>