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haletberg 64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346393 ingevolge de Keur waterschap Brabantse Delta 2015 bekend gemaakt op 22 december 2020 voor het hebben en onderhouden van een tuin (hieronder wordt verstaan: beplanting/bomen) aan een a-water, bouwwerken in een a-water/op het talud (stalen damwand, ophoging talud, tuinhuis, vlonder, houten grondkerende constructie, trap en hekwerk (erfafscheiding) haaks) en hekwerken (erfafscheiding) haaks op een a-water ter hoogte van Chaletberg 64 te Roosendaal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decd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70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0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0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0028.043 392816.707</meta:user-defined>
    <meta:user-defined meta:name="DC.title">Watervergunning van waterschap Brabantse Delta voor waterhuishoudkundige werkzaamheden ter hoogte van Chaletberg 64 te Roosendaal.</meta:user-defined>
    <meta:user-defined meta:name="OVERHEID.PostcodeHuisnummer/OVERHEIDop.postcodeHuisnummer">4707DM 64</meta:user-defined>
    <meta:user-defined meta:name="OVERHEIDop.straatnaam">Chaletberg</meta:user-defined>
    <meta:user-defined meta:name="OVERHEIDop.woonplaats">Roosendaal</meta:user-defined>
    <meta:user-defined meta:name="DCTERMS.W3CDTF/DCTERMS.available">2020-12-28</meta:user-defined>
    <meta:user-defined meta:name="DCTERMS.W3CDTF/OVERHEIDop.jaargang">2020</meta:user-defined>
    <meta:user-defined meta:name="OVERHEIDop.externeBijlage">Besluit 346393|exb-2020-71543</meta:user-defined>
    <meta:user-defined meta:name="OVERHEIDop.publicationIssue">14700</meta:user-defined>
    <meta:user-defined meta:name="OVERHEIDop.WsbID/DC.identifier">wsb-2020-14700</meta:user-defined>
    <meta:user-defined meta:name="OVERHEIDop.versieInformatie"/>
  </office:meta>
</office:document-meta>
</file>