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demsvaart, aanbrengen en hebben glasvezelkabel waterloop WL06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urofiber Nederland B.V. te Oldenzaal voor het aanbrengen en hebben van een glasvezelkabel binnen de beschermingszone van waterloop WL06801 te Dedemsvaart, ter plaatse van het perceel kadastraal bekend als gemeente Avereest, sectie H, nummer 4642 afvoervak AV18944. </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596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febr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7092 513751</meta:user-defined>
    <meta:user-defined meta:name="DC.title">Dedemsvaart, aanbrengen en hebben glasvezelkabel waterloop WL06801</meta:user-defined>
    <meta:user-defined meta:name="OVERHEID.PostcodeHuisnummer/OVERHEIDop.postcodeHuisnummer">7701AH 118</meta:user-defined>
    <meta:user-defined meta:name="OVERHEIDop.straatnaam">Langewijk</meta:user-defined>
    <meta:user-defined meta:name="OVERHEIDop.woonplaats">Dedemsvaart</meta:user-defined>
    <meta:user-defined meta:name="DCTERMS.W3CDTF/DCTERMS.available">2020-02-13</meta:user-defined>
    <meta:user-defined meta:name="DCTERMS.W3CDTF/OVERHEIDop.jaargang">2020</meta:user-defined>
    <meta:user-defined meta:name="OVERHEIDop.externeBijlage">db besluit|exb-2020-7021</meta:user-defined>
    <meta:user-defined meta:name="OVERHEIDop.publicationIssue">1470</meta:user-defined>
    <meta:user-defined meta:name="OVERHEIDop.WsbID/DC.identifier">wsb-2020-1470</meta:user-defined>
    <meta:user-defined meta:name="OVERHEIDop.versieInformatie"/>
  </office:meta>
</office:document-meta>
</file>