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rijstaande carport in de beschermingszone van A-water 001069, ter plaatse van de Wipmolen 12 te Groot-Am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vrijstaande carport in de beschermingszone van A-water 001069, ter plaatse van de Wipmolen 12 te Groot-Ammers een watervergunning te verlenen. </text:p>
            <text:p text:style-name="common-al">Zaaknummer: 2020148133 </text:p>
            <text:p text:style-name="common-al">Start bezwaartermijn: 23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9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9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9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vrijstaande carport in de beschermingszone van A-water 001069, ter plaatse van de Wipmolen 12 te Groot-Ammers</meta:user-defined>
    <dc:language>nl</dc:language>
    <meta:user-defined meta:name="OVERHEID.EPSG28992/DC.spatial">117047.396 437345.161</meta:user-defined>
    <meta:user-defined meta:name="DC.title">Waterschap Rivierenland - watervergunning voor het bouwen van een vrijstaande carport in de beschermingszone van A-water 001069, ter plaatse van de Wipmolen 12 te Groot-Ammers</meta:user-defined>
    <meta:user-defined meta:name="OVERHEID.PostcodeHuisnummer/OVERHEIDop.postcodeHuisnummer">2964HR 12</meta:user-defined>
    <meta:user-defined meta:name="OVERHEIDop.straatnaam">Wipmolen</meta:user-defined>
    <meta:user-defined meta:name="OVERHEIDop.woonplaats">Groot-Ammers</meta:user-defined>
    <meta:user-defined meta:name="DCTERMS.W3CDTF/DCTERMS.available">2020-12-28</meta:user-defined>
    <meta:user-defined meta:name="DCTERMS.W3CDTF/OVERHEIDop.jaargang">2020</meta:user-defined>
    <meta:user-defined meta:name="OVERHEIDop.publicationIssue">14695</meta:user-defined>
    <meta:user-defined meta:name="OVERHEIDop.WsbID/DC.identifier">wsb-2020-14695</meta:user-defined>
    <meta:user-defined meta:name="OVERHEIDop.versieInformatie"/>
  </office:meta>
</office:document-meta>
</file>