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7750 ingevolge de Keur waterschap Brabantse Delta 2015 bekend gemaakt op 21 december 2020 voor het hebben en onderhouden van een tuin (hieronder wordt verstaan: beplanting/bomen) aan een a-water,  hekwerken (erfafscheiding) haaks op een a-water en hekwerken (erfafscheiding) evenwijdig aan een a-water grenzend aan het a-water ter hoogte van Ploegschaar 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31.4 409252.16</meta:user-defined>
    <meta:user-defined meta:name="DC.title">Watervergunning van waterschap Brabantse Delta voor waterhuishoudkundige werkzaamheden ter hoogte van Ploegschaar 4 te Zevenbergschen Hoek in de gemeente Moerdijk.</meta:user-defined>
    <meta:user-defined meta:name="OVERHEID.PostcodeHuisnummer/OVERHEIDop.postcodeHuisnummer">4765DC 4</meta:user-defined>
    <meta:user-defined meta:name="OVERHEIDop.straatnaam">Ploegschaar</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7750|exb-2020-71498</meta:user-defined>
    <meta:user-defined meta:name="OVERHEIDop.publicationIssue">14693</meta:user-defined>
    <meta:user-defined meta:name="OVERHEIDop.WsbID/DC.identifier">wsb-2020-14693</meta:user-defined>
    <meta:user-defined meta:name="OVERHEIDop.versieInformatie"/>
  </office:meta>
</office:document-meta>
</file>