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542 verleende vergunning voor het aanbrengen van drie dammen met duiker en beschoeiing en het graven van een waterloop bij Marine Vliegkamp De Ko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drie dammen met duiker en beschoeiing en het graven van een waterloop bij Marine Vliegkamp De Kooy</meta:user-defined>
    <dc:language>nl</dc:language>
    <meta:user-defined meta:name="OVERHEID.EPSG28992/DC.spatial">114779.368 548197.656</meta:user-defined>
    <meta:user-defined meta:name="DC.title">20.0962542 verleende vergunning voor het aanbrengen van drie dammen met duiker en beschoeiing en het graven van een waterloop bij Marine Vliegkamp De Kooy</meta:user-defined>
    <meta:user-defined meta:name="OVERHEID.PostcodeHuisnummer/OVERHEIDop.postcodeHuisnummer">1786PT 24</meta:user-defined>
    <meta:user-defined meta:name="OVERHEIDop.straatnaam">Rijksweg</meta:user-defined>
    <meta:user-defined meta:name="OVERHEIDop.woonplaats">Den Held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688</meta:user-defined>
    <meta:user-defined meta:name="OVERHEIDop.WsbID/DC.identifier">wsb-2020-14688</meta:user-defined>
    <meta:user-defined meta:name="OVERHEIDop.versieInformatie"/>
  </office:meta>
</office:document-meta>
</file>