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wijzigen van de lengte van een dam met duiker . De werkzaamheden vinden plaats op het perceel, kadastraal bekend als gemeente Hoogeloon, sectie K, nummers 270 en 586 (Z/20/07722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wijzigen van een bestaande en eerder vergunde dam met duiker . De werkzaamheden vinden op het perceel, kadastraal bekend als gemeente Hoogeloon, sectie K, nummers 270 en 586. De activiteit vindt plaats in een watergang, die bij het waterschap bekend is onder BZ40. Deze is gelegen in de buurt van de Ingenieur Mettropweg 3 te Hoogeloon. Het dagelijks bestuur heeft voor de gevraagde vergunning een beschikking Z/20/07722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 </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468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68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5139 381950</meta:user-defined>
    <meta:user-defined meta:name="DC.title">Verlening watervergunning voor het wijzigen van de lengte van een dam met duiker . De werkzaamheden vinden plaats op het perceel, kadastraal bekend als gemeente Hoogeloon, sectie K, nummers 270 en 586 (Z/20/077220)</meta:user-defined>
    <meta:user-defined meta:name="OVERHEID.PostcodeHuisnummer/OVERHEIDop.postcodeHuisnummer">5512NM 8</meta:user-defined>
    <meta:user-defined meta:name="OVERHEIDop.straatnaam">Mr van Hasseltweg</meta:user-defined>
    <meta:user-defined meta:name="OVERHEIDop.woonplaats">Vessem</meta:user-defined>
    <meta:user-defined meta:name="DCTERMS.W3CDTF/DCTERMS.available">2020-12-28</meta:user-defined>
    <meta:user-defined meta:name="DCTERMS.W3CDTF/OVERHEIDop.jaargang">2020</meta:user-defined>
    <meta:user-defined meta:name="OVERHEIDop.publicationIssue">14687</meta:user-defined>
    <meta:user-defined meta:name="OVERHEIDop.WsbID/DC.identifier">wsb-2020-14687</meta:user-defined>
    <meta:user-defined meta:name="OVERHEIDop.versieInformatie"/>
  </office:meta>
</office:document-meta>
</file>