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ng watervergunning voor dam met duiker. De werkzaamheden vinden plaats op het perceel Esscheweg 272C te Vught (Z/20/0773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de diameter van de duiker ambtshalve gewijzigd van Ø500 mm naar Ø800 mm. De werkzaamheden vinden op het perceel, kadastraal bekend als gemeente Vught, sectie D nummer 5138.</text:p>
            <text:p text:style-name="common-al">Het dagelijks bestuur heeft voor de ambtshalve wijziging een beschikking Z/20/077347 opgesteld. Aan de ambtshalve wijziging zijn voorschriften verbonden.</text:p>
            <text:p text:style-name="common-al">Inzage</text:p>
            <text:p text:style-name="common-al">De ambtshalve wijziging ligt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663 405120</meta:user-defined>
    <meta:user-defined meta:name="DC.title">Ambtshalve wijzing watervergunning voor dam met duiker. De werkzaamheden vinden plaats op het perceel Esscheweg 272C te Vught (Z/20/077347)</meta:user-defined>
    <meta:user-defined meta:name="OVERHEID.PostcodeHuisnummer/OVERHEIDop.postcodeHuisnummer">5262LH 272</meta:user-defined>
    <meta:user-defined meta:name="OVERHEIDop.straatnaam">Esscheweg</meta:user-defined>
    <meta:user-defined meta:name="OVERHEIDop.woonplaats">Vught</meta:user-defined>
    <meta:user-defined meta:name="DCTERMS.W3CDTF/DCTERMS.available">2020-12-28</meta:user-defined>
    <meta:user-defined meta:name="DCTERMS.W3CDTF/OVERHEIDop.jaargang">2020</meta:user-defined>
    <meta:user-defined meta:name="OVERHEIDop.publicationIssue">14686</meta:user-defined>
    <meta:user-defined meta:name="OVERHEIDop.WsbID/DC.identifier">wsb-2020-14686</meta:user-defined>
    <meta:user-defined meta:name="OVERHEIDop.versieInformatie"/>
  </office:meta>
</office:document-meta>
</file>