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renovatie van de gracht Groot Bijsterveld . De werkzaamheden vinden plaats op het perceel, kadastraal bekend als gemeente Oirschot, sectie D, nummers 2792 en 4965 (Z/20/076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Oirschot, sectie D, nummers 2792 en 4965.</text:p>
            <text:p text:style-name="common-al">Het dagelijks bestuur heeft voor de gevraagde vergunning een beschikking Z/20/07698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1259 391051</meta:user-defined>
    <meta:user-defined meta:name="DC.title">Verlening watervergunning voor de renovatie van de gracht Groot Bijsterveld . De werkzaamheden vinden plaats op het perceel, kadastraal bekend als gemeente Oirschot, sectie D, nummers 2792 en 4965 (Z/20/076982)</meta:user-defined>
    <meta:user-defined meta:name="OVERHEID.PostcodeHuisnummer/OVERHEIDop.postcodeHuisnummer">5688NM 12</meta:user-defined>
    <meta:user-defined meta:name="OVERHEIDop.straatnaam">Montfortlaan</meta:user-defined>
    <meta:user-defined meta:name="OVERHEIDop.woonplaats">Oirschot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685</meta:user-defined>
    <meta:user-defined meta:name="OVERHEIDop.WsbID/DC.identifier">wsb-2020-14685</meta:user-defined>
    <meta:user-defined meta:name="OVERHEIDop.versieInformatie"/>
  </office:meta>
</office:document-meta>
</file>