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watervergunning voor aanpassen waterhuishouding ten behoeve van de realisatie van woningbouw Luchen, deelgebied 3a. De werkzaamheden vinden plaats nabij Burg. Termeerstraat te Mierlo. (Z/20/077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verzoek tot intrekking ontvangen voor de watervergunning met kenmerk Z/20/076905 verleend op 19 november 2020. De watervergunning met kenmerk Z/20/076905 wordt in zijn geheel ingetrokken. Het dagelijks bestuur heeft voor de gevraagde intrekking een beschikking Z/20/077383 opgesteld. </text:p>
            <text:p text:style-name="common-al">Inzage</text:p>
            <text:p text:style-name="common-al">Het intrekkingsbesluit en het verzoek tot intre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70137 383953</meta:user-defined>
    <meta:user-defined meta:name="DC.title">Intrekking watervergunning voor aanpassen waterhuishouding ten behoeve van de realisatie van woningbouw Luchen, deelgebied 3a. De werkzaamheden vinden plaats nabij Burg. Termeerstraat te Mierlo. (Z/20/077383)</meta:user-defined>
    <meta:user-defined meta:name="OVERHEID.PostcodeHuisnummer/OVERHEIDop.postcodeHuisnummer">5731PZ 20</meta:user-defined>
    <meta:user-defined meta:name="OVERHEIDop.straatnaam">Luchen</meta:user-defined>
    <meta:user-defined meta:name="OVERHEIDop.woonplaats">Mierlo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84</meta:user-defined>
    <meta:user-defined meta:name="OVERHEIDop.WsbID/DC.identifier">wsb-2020-14684</meta:user-defined>
    <meta:user-defined meta:name="OVERHEIDop.versieInformatie"/>
  </office:meta>
</office:document-meta>
</file>