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uitvoeren van waterhuishoudkundige werkzaamheden ten behoeve van het realiseren van een noodoverstort uitmondend in een a-watergang bij de Rosenhofstraat te Liempde(Z/20/0769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waterhuishoudkundige werkzaamheden ten behoeve van het realiseren van een noodoverstort uitmondend in een a-watergang bij de Rosenhofstraat te Liempde. De werkzaamheden vinden plaats op het perceel, kadastraal bekend als gemeente Liempde (LDE02), sectie G, nummer 70.</text:p>
            <text:p text:style-name="common-al">Het dagelijks bestuur heeft voor de gevraagde vergunning een beschikking Z/20/07694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8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3430 397774</meta:user-defined>
    <meta:user-defined meta:name="DC.title">Verlening watervergunning voor het uitvoeren van waterhuishoudkundige werkzaamheden ten behoeve van het realiseren van een noodoverstort uitmondend in een a-watergang bij de Rosenhofstraat te Liempde(Z/20/076943)</meta:user-defined>
    <meta:user-defined meta:name="OVERHEID.PostcodeHuisnummer/OVERHEIDop.postcodeHuisnummer">5298TM 29</meta:user-defined>
    <meta:user-defined meta:name="OVERHEIDop.straatnaam">Europalaan</meta:user-defined>
    <meta:user-defined meta:name="OVERHEIDop.woonplaats">Liempde</meta:user-defined>
    <meta:user-defined meta:name="DCTERMS.W3CDTF/DCTERMS.available">2020-12-28</meta:user-defined>
    <meta:user-defined meta:name="DCTERMS.W3CDTF/OVERHEIDop.jaargang">2020</meta:user-defined>
    <meta:user-defined meta:name="OVERHEIDop.publicationIssue">14683</meta:user-defined>
    <meta:user-defined meta:name="OVERHEIDop.WsbID/DC.identifier">wsb-2020-14683</meta:user-defined>
    <meta:user-defined meta:name="OVERHEIDop.versieInformatie"/>
  </office:meta>
</office:document-meta>
</file>