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dempen van een b-water aan de Toon Hermanslaan in Haaren. De werkzaamheden vinden plaats op de percelen, kadastraal bekend als gemeente Haaren, sectie E, nummers 3910, 4596, 5236 en 5237. (Z/20/076939, Z/20/077001, Z/20/077126 en Z/20/077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viertal aanvragen om vergunning in het kader van de Waterwet ontvangen voor het dempen van een b-water aan de Toon Hermanslaan in Haaren. De demping vindt plaats op de percelen, kadastraal bekend als gemeente Haaren, sectie E, nummers 3910, 4596, 5236 en 5237.</text:p>
            <text:p text:style-name="common-al">Het dagelijks bestuur heeft voor de gevraagde vergunningen beschikkingen Z/20/077297, Z/20/076939, Z/20/077001 en Z/20/077126 opgesteld. Aan de vergunningen zijn voorschriften verbonden.</text:p>
            <text:p text:style-name="common-al">Inzage</text:p>
            <text:p text:style-name="common-al">De beschikkingen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en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68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8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8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4038 401314</meta:user-defined>
    <meta:user-defined meta:name="OVERHEID.EPSG28992/DC.spatial">144041 401312</meta:user-defined>
    <meta:user-defined meta:name="OVERHEID.EPSG28992/DC.spatial">144042 401308</meta:user-defined>
    <meta:user-defined meta:name="OVERHEID.EPSG28992/DC.spatial">144043 401314</meta:user-defined>
    <meta:user-defined meta:name="DC.title">Verlening watervergunning voor het dempen van een b-water aan de Toon Hermanslaan in Haaren. De werkzaamheden vinden plaats op de percelen, kadastraal bekend als gemeente Haaren, sectie E, nummers 3910, 4596, 5236 en 5237. (Z/20/076939, Z/20/077001, Z/20/077126 en Z/20/077297)</meta:user-defined>
    <meta:user-defined meta:name="OVERHEID.PostcodeHuisnummer/OVERHEIDop.postcodeHuisnummer">5076TN 6</meta:user-defined>
    <meta:user-defined meta:name="OVERHEID.PostcodeHuisnummer/OVERHEIDop.postcodeHuisnummer">5076TN 10</meta:user-defined>
    <meta:user-defined meta:name="OVERHEID.PostcodeHuisnummer/OVERHEIDop.postcodeHuisnummer">5076TN 6</meta:user-defined>
    <meta:user-defined meta:name="OVERHEID.PostcodeHuisnummer/OVERHEIDop.postcodeHuisnummer">5076TN 10</meta:user-defined>
    <meta:user-defined meta:name="OVERHEIDop.straatnaam">Toon Hermanslaan</meta:user-defined>
    <meta:user-defined meta:name="OVERHEIDop.straatnaam">Toon Hermanslaan</meta:user-defined>
    <meta:user-defined meta:name="OVERHEIDop.straatnaam">Toon Hermanslaan</meta:user-defined>
    <meta:user-defined meta:name="OVERHEIDop.straatnaam">Toon Hermanslaan</meta:user-defined>
    <meta:user-defined meta:name="OVERHEIDop.woonplaats">Haaren</meta:user-defined>
    <meta:user-defined meta:name="OVERHEIDop.woonplaats">Haaren</meta:user-defined>
    <meta:user-defined meta:name="OVERHEIDop.woonplaats">Haaren</meta:user-defined>
    <meta:user-defined meta:name="OVERHEIDop.woonplaats">Haar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14682</meta:user-defined>
    <meta:user-defined meta:name="OVERHEIDop.WsbID/DC.identifier">wsb-2020-14682</meta:user-defined>
    <meta:user-defined meta:name="OVERHEIDop.versieInformatie"/>
  </office:meta>
</office:document-meta>
</file>