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 het aanleggen van een distributieleiding door middel van een gestuurde boring onder een a-water. De werkzaamheden vinden plaats op het perceel, kadastraal bekend als gemeente Hilvarenbeek (HVR00), sectie P, nummers 1556, 2962 en sectie E, nummer 4974 (Z/20/077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Hilvarenbeek (HVR00), sectie P, nummers 1556, 2962 en sectie E, nummer 4974.</text:p>
            <text:p text:style-name="common-al">Het dagelijks bestuur heeft voor de gevraagde vergunning een beschikking Z/20/07721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8727 388289</meta:user-defined>
    <meta:user-defined meta:name="DC.title">Verlening watervergunning voor het aanleggen van een distributieleiding door middel van een gestuurde boring onder een a-water. De werkzaamheden vinden plaats op het perceel, kadastraal bekend als gemeente Hilvarenbeek (HVR00), sectie P, nummers 1556, 2962 en sectie E, nummer 4974 (Z/20/077215)</meta:user-defined>
    <meta:user-defined meta:name="OVERHEID.PostcodeHuisnummer/OVERHEIDop.postcodeHuisnummer">5081AL 106</meta:user-defined>
    <meta:user-defined meta:name="OVERHEIDop.straatnaam">Diessenseweg</meta:user-defined>
    <meta:user-defined meta:name="OVERHEIDop.woonplaats">Hilvarenbeek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681</meta:user-defined>
    <meta:user-defined meta:name="OVERHEIDop.WsbID/DC.identifier">wsb-2020-14681</meta:user-defined>
    <meta:user-defined meta:name="OVERHEIDop.versieInformatie"/>
  </office:meta>
</office:document-meta>
</file>