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25690 verleende vergunning voor het graven van een waterpartij en wadi, de aanleg van een hemelwaterlozingspunt en het wijzigen van een duiker nabij De Watergang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6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waterpartij en wadi, de aanleg van een hemelwaterlozingspunt en het wijzigen van een duiker nabij De Watergang in Heiloo</meta:user-defined>
    <dc:language>nl</dc:language>
    <meta:user-defined meta:name="OVERHEID.EPSG28992/DC.spatial">108407.501 514086.771</meta:user-defined>
    <meta:user-defined meta:name="DC.title">20.0025690 verleende vergunning voor het graven van een waterpartij en wadi, de aanleg van een hemelwaterlozingspunt en het wijzigen van een duiker nabij De Watergang in Heiloo</meta:user-defined>
    <meta:user-defined meta:name="OVERHEIDop.straatnaam">De Watergang</meta:user-defined>
    <meta:user-defined meta:name="OVERHEIDop.woonplaats">Heiloo</meta:user-defined>
    <meta:user-defined meta:name="DCTERMS.W3CDTF/DCTERMS.available">2020-02-13</meta:user-defined>
    <meta:user-defined meta:name="DCTERMS.W3CDTF/OVERHEIDop.jaargang">2020</meta:user-defined>
    <meta:user-defined meta:name="OVERHEIDop.publicationIssue">1468</meta:user-defined>
    <meta:user-defined meta:name="OVERHEIDop.WsbID/DC.identifier">wsb-2020-1468</meta:user-defined>
    <meta:user-defined meta:name="OVERHEIDop.versieInformatie"/>
  </office:meta>
</office:document-meta>
</file>