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1-1-10">
      <style:table-column-properties/>
    </style: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Aa en Maas 2021</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3 november 2020;</text:p>
            <text:p text:style-name="al"/>
            <text:p text:style-name="al">Gelet op de artikelen 110, 113 en 117 Waterschapswet;</text:p>
            <text:p text:style-name="al"/>
            <text:p text:style-name="al">BESLUIT:</text:p>
            <text:p text:style-name="al"/>
            <text:p text:style-name="al">Vast te stellen de :</text:p>
            <text:p text:style-name="al"/>
            <text:p text:style-name="al">Verordening watersysteemheffing waterschap Aa en Maas 2021</text:p>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gebied van het waterschap: het gebied dat is aangegeven op de bij het provinciaal reglement behorende kaart waarin de zorg voor het watersysteem aan het waterschap is opgedragen;</text:p>
                </text:list-item>
                <text:list-item text:style-override="id1-3-2-2-1-2-3-13">
                  <text:number>m.</text:number>
                  <text:p text:style-name="al">de heffing: de watersysteemheffing genoemd in artikel 117, eerste lid, Waterschapswet;</text:p>
                </text:list-item>
                <text:list-item text:style-override="id1-3-2-2-1-2-3-14">
                  <text:number>n.</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 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63,01 per woonruimte.</text:p>
            </text:section>
            <text:p text:style-name="hoofdstuk_bottom"/>
          </text:section>
          <text:section text:name="hoofdstuk_id1-3-2-2-3" text:style-name="hoofdstuk">
            <text:p text:style-name="hoofdstuk_kop"><text:span text:style-name="label">Hoofdstuk</text:span> <text:span text:style-name="nr">III</text:span> Watersysteem 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83,93 per hectare.</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buitendijks gelegen ongebouwde onroerende zaken, € 20,98 per hectare.</text:p>
                </text:list-item>
                <text:list-item text:style-override="id1-3-2-2-3-3-4">
                  <text:number> 3. </text:number>
                  <text:p text:style-name="al">In afwijking van het bepaalde in het eerste lid en met inachtneming van het bepaalde dienaangaande in artikel 3, vijfde lid, van de Kostentoedelingsverordening bedraagt het tarief voor verharde openbare wegen € 167,86 per hectare. </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50 per hectare.</text:p>
            </text:section>
            <text:p text:style-name="hoofdstuk_bottom"/>
          </text:section>
          <text:section text:name="hoofdstuk_id1-3-2-2-5" text:style-name="hoofdstuk">
            <text:p text:style-name="hoofdstuk_kop"><text:span text:style-name="label">Hoofdstuk</text:span> <text:span text:style-name="nr">V</text:span> Watersysteem 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 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482%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0870%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één van hen.</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Heffingsbedragen van minder dan € 5,00 worden niet geheven.</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 </text:p>
              <text:list text:style-name="id1-3-2-2-6-6-2">
                <text:list-item text:style-override="id1-3-2-2-6-6-2">
                  <text:number>1.</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6-6-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6-6-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6-6-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6-6-6">
                  <text:number>5.</text:number>
                  <text:p text:style-name="al">De Algemene termijnenwet is niet van toepassing op de in de voorgaande leden gestelde termijnen.</text:p>
                </text:list-item>
                <text:list-item text:style-override="id1-3-2-2-6-6-7">
                  <text:number>6.</text:number>
                  <text:p text:style-name="al">Het minimum termijnbedrag bij automatische incasso bedraagt € 10,00 Indien hierdoor een lager aantal termijnen ontstaat dan in het vierde lid is aangegeven, worden eerst maandelijkse termijnen van € 10,00 geïncasseerd en het restantbedrag tegelijk met de laatste termijn.</text:p>
                </text:list-item>
                <text:list-item text:style-override="id1-3-2-2-6-6-8">
                  <text:number>7.</text:number>
                  <text:p text:style-name="al">Heffingsbedragen van minder dan € 5,00 worden niet geheven.</text:p>
                </text:list-item>
                <text:list-item text:style-override="id1-3-2-2-6-6-9">
                  <text:number>8.</text:number>
                  <text:p text:style-name="al">Voor de toepassing van het zevende lid wordt het totaal van de op één aanslagbiljet verenigde aanslagen als één heffingsbedrag aangemerk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Oost-Brabant kan nadere regels geven met betrekking tot de heffing en de invordering.</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Aa en Maas 2020’, vastgesteld bij besluit van 13 december 2019, wordt ingetrokken met ingang van de in het derde lid genoemde datum van ingang van de heffing, met dien verstande dat zij van toepassing blijft op belastbare feiten die zich voor die datum hebben voorgedaan.</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1.</text:p>
                </text:list-item>
                <text:list-item text:style-override="id1-3-2-2-6-9-5">
                  <text:number>4.</text:number>
                  <text:p text:style-name="al">Deze verordening kan worden aangehaald als ‘Verordening watersysteemheffing waterschap Aa en Maas 2021’.</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Algemeen Bestuur op 18 december 2020 </text:p>
          </text:section>
          <text:section text:name="ondertekening_id1-3-2-3-2">
            <text:p><text:span text:style-name="functie">de secretaris,</text:span></text:p>
            <text:p><text:span text:style-name="ondertekening_naam">
            <text:span text:style-name="voornaam">Drs. P. </text:span>
            <text:span text:style-name="achternaam">Sennema</text:span>
          </text:span></text:p>
            <text:p><text:span text:style-name="functie">de dijkgraaf,</text:span></text:p>
            <text:p><text:span text:style-name="ondertekening_naam">
            <text:span text:style-name="voornaam">Drs. L.H.J. </text:span>
            <text:span text:style-name="achternaam">Verheijen</text:span>
          </text:span></text:p>
          </text:section>
        </text:section>
        <text:section text:name="nota-toelichting_id1-3-2-4" text:style-name="nota-toelichting">
          <text:p text:style-name="kop_level0">Toelichting bij de modelverordening op de watersysteemheffing</text:p>
          <text:p text:style-name="al">
          <text:span text:style-name="nadrukvet">Algemeen</text:span>
        </text:p>
          <text:p text:style-name="al"/>
          <text:p text:style-name="al">
          <text:span text:style-name="nadrukvet">Wettelijke basis</text:span>
        </text:p>
          <text:p text:style-name="al">De model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6-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Rekenvoorbeeld cumulatie van tariefdifferentiatie</text:span>
        </text:p>
          <text:p text:style-name="al">Op grond van artikel 122, vierde lid, van de Waterschapswet, kunnen de tariefdifferentiaties naast elkaar worden toegepast. Dit wordt ook wel ‘cumulatie van tariefdifferentiatie’ genoemd. De wet geeft niet aan op welke wijze een cumulerende tariefdifferentiatie berekend moet worden. De Unie heeft een voorkeur voor de werkwijze waarin de opbrengsten op grond van het tarief zonder differentiatie worden herleid naar opbrengsten met tariefdifferentiatie. Een rekenvoorbeeld is hieronder opgenomen. Over de cumulatie van tariefdifferentiatie kan nog worden opgemerkt dat het een kwestie van optellen en aftrekken is en niet van vermenigvuldigen. Het is in geval van cumulatie met andere woorden de bedoeling dat bij toepassing van de differentiaties die in het concrete geval aan de orde zijn, steeds naar het basistarief wordt teruggegaan. De einduitkomst wordt verkregen door het optellen en aftrekken van de resultaten na toepassing van elk van de differentiaties. Het is niet de bedoeling om het basistarief te vermenigvuldigen met de factor die na toepassing van de eerste differentiatie resteert en de aldus verkregen uitkomst ook weer met de factor van de tweede differentiatie te vermenigvuldigen.</text:p>
          <text:p text:style-name="al">Een voorbeeld kan dit verduidelijken.</text:p>
          <text:p text:style-name="al">Stel dat sprake is van een buitendijks gelegen weg en een basistarief van € 100, - per hectare. In de aanpak waarin het principe van optellen en aftrekken wordt gehanteerd, leidt dit tot de volgende berekening:</text:p>
          <text:list text:style-name="id1-3-2-4-33">
            <text:list-item text:style-override="id1-3-2-4-33-1">
              <text:number>•</text:number>
              <text:p text:style-name="al">€ 100 minus € 75 (75% van €100) + €200 (het dubbele van €100, -) = €225, -. </text:p>
            </text:list-item>
          </text:list>
          <text:p text:style-name="al">Indien de aanpak waarin wordt vermenigvuldigd, ziet de berekening er als volgt uit:</text:p>
          <text:list text:style-name="id1-3-2-4-35">
            <text:list-item text:style-override="id1-3-2-4-35-1">
              <text:number>•</text:number>
              <text:p text:style-name="al">€100, - x 0,25 x 2,00= € 50, -.</text:p>
            </text:list-item>
          </text:list>
          <text:p text:style-name="al"/>
          <text:p text:style-name="al">Een uitwerking op basis van het Unierekenmodel is hieronder opgenomen. De voorbeelden die hier worden gebruikt verschillen van de voorgaande. </text:p>
          <text:p text:style-name="al"/>
          <text:p text:style-name="al"> Cumulatie van tariefdifferentiatie</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1-10"/>
              <table:table-row table:style-name="row">
                <table:table-cell table:style-name="entry" table:number-rows-spanned="1" table:number-columns-spanned="1">
                  <text:p text:style-name="table_al">Totale kosten € 10.000.000</text:p>
                </table:table-cell>
                <table:table-cell table:style-name="entry" table:number-rows-spanned="1" table:number-columns-spanned="1">
                  <text:p text:style-name="table_al">Gebied</text:p>
                </table:table-cell>
                <table:table-cell table:style-name="entry" table:number-rows-spanned="1" table:number-columns-spanned="1">
                  <text:p text:style-name="table_al">oppervl. ha.</text:p>
                </table:table-cell>
                <table:table-cell table:style-name="entry" table:number-rows-spanned="1" table:number-columns-spanned="1"/>
                <table:table-cell table:style-name="entry" table:number-rows-spanned="1" table:number-columns-spanned="1">
                  <text:p text:style-name="table_al">% tar.diff</text:p>
                </table:table-cell>
                <table:table-cell table:style-name="entry" table:number-rows-spanned="1" table:number-columns-spanned="1">
                  <text:p text:style-name="table_al">opbrengst met diff.</text:p>
                  <text:p text:style-name="table_al">€</text:p>
                </table:table-cell>
                <table:table-cell table:style-name="entry" table:number-rows-spanned="1" table:number-columns-spanned="1">
                  <text:p text:style-name="table_al">vereffenings-</text:p>
                  <text:p text:style-name="table_al">factor</text:p>
                  <text:p text:style-name="table_al">0,8421</text:p>
                </table:table-cell>
                <table:table-cell table:style-name="entry" table:number-rows-spanned="1" table:number-columns-spanned="1">
                  <text:p text:style-name="table_al">tarief in verord. na vereffening </text:p>
                  <text:p text:style-name="table_al">€</text:p>
                </table:table-cell>
                <table:table-cell table:style-name="entry" table:number-rows-spanned="1" table:number-columns-spanned="1">
                  <text:p text:style-name="table_al">opbrengst na vereffening </text:p>
                  <text:p text:style-name="table_al">€</text:p>
                </table:table-cell>
                <table:table-cell table:style-name="entry" table:number-rows-spanned="1" table:number-columns-spanned="1">
                  <text:p text:style-name="table_al">idem, na afronden tarief op 2 dec.</text:p>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malen</text:p>
                </table:table-cell>
                <table:table-cell table:style-name="entry" table:number-rows-spanned="1" table:number-columns-spanned="1">
                  <text:p text:style-name="table_al">25.000</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5.000.000</text:p>
                </table:table-cell>
                <table:table-cell table:style-name="entry" table:number-rows-spanned="1" table:number-columns-spanned="1"/>
                <table:table-cell table:style-name="entry" table:number-rows-spanned="1" table:number-columns-spanned="1">
                  <text:p text:style-name="table_al">168,42</text:p>
                </table:table-cell>
                <table:table-cell table:style-name="entry" table:number-rows-spanned="1" table:number-columns-spanned="1">
                  <text:p text:style-name="table_al">4.210.526,32</text:p>
                </table:table-cell>
                <table:table-cell table:style-name="entry" table:number-rows-spanned="1" table:number-columns-spanned="1">
                  <text:p text:style-name="table_al">4.210.500,00</text:p>
                </table:table-cell>
              </table:table-row>
              <table:table-row table:style-name="row">
                <table:table-cell table:style-name="entry" table:number-rows-spanned="1" table:number-columns-spanned="1"/>
                <table:table-cell table:style-name="entry" table:number-rows-spanned="1" table:number-columns-spanned="1">
                  <text:p text:style-name="table_al">buitendijks</text:p>
                </table:table-cell>
                <table:table-cell table:style-name="entry" table:number-rows-spanned="1" table:number-columns-spanned="1">
                  <text:p text:style-name="table_al">10.000</text:p>
                </table:table-cell>
                <table:table-cell table:style-name="entry" table:number-rows-spanned="1" table:number-columns-spanned="1">
                  <text:p text:style-name="table_al">-</text:p>
                </table:table-cell>
                <table:table-cell table:style-name="entry" table:number-rows-spanned="1" table:number-columns-spanned="1">
                  <text:p text:style-name="table_al">-75%</text:p>
                </table:table-cell>
                <table:table-cell table:style-name="entry" table:number-rows-spanned="1" table:number-columns-spanned="1">
                  <text:p text:style-name="table_al">250.000</text:p>
                </table:table-cell>
                <table:table-cell table:style-name="entry" table:number-rows-spanned="1" table:number-columns-spanned="1"/>
                <table:table-cell table:style-name="entry" table:number-rows-spanned="1" table:number-columns-spanned="1">
                  <text:p text:style-name="table_al">21,05</text:p>
                </table:table-cell>
                <table:table-cell table:style-name="entry" table:number-rows-spanned="1" table:number-columns-spanned="1">
                  <text:p text:style-name="table_al">210.526,32</text:p>
                </table:table-cell>
                <table:table-cell table:style-name="entry" table:number-rows-spanned="1" table:number-columns-spanned="1">
                  <text:p text:style-name="table_al">210.500,00</text:p>
                </table:table-cell>
              </table:table-row>
              <table:table-row table:style-name="row">
                <table:table-cell table:style-name="entry" table:number-rows-spanned="1" table:number-columns-spanned="1"/>
                <table:table-cell table:style-name="entry" table:number-rows-spanned="1" table:number-columns-spanned="1">
                  <text:p text:style-name="table_al">bemalen + buitendijks</text:p>
                </table:table-cell>
                <table:table-cell table:style-name="entry" table:number-rows-spanned="1" table:number-columns-spanned="1">
                  <text:p text:style-name="table_al">5.000</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625.000</text:p>
                </table:table-cell>
                <table:table-cell table:style-name="entry" table:number-rows-spanned="1" table:number-columns-spanned="1"/>
                <table:table-cell table:style-name="entry" table:number-rows-spanned="1" table:number-columns-spanned="1">
                  <text:p text:style-name="table_al">105,26</text:p>
                </table:table-cell>
                <table:table-cell table:style-name="entry" table:number-rows-spanned="1" table:number-columns-spanned="1">
                  <text:p text:style-name="table_al">526.315,79</text:p>
                </table:table-cell>
                <table:table-cell table:style-name="entry" table:number-rows-spanned="1" table:number-columns-spanned="1">
                  <text:p text:style-name="table_al">526.300,00</text:p>
                </table:table-cell>
              </table:table-row>
              <table:table-row table:style-name="row">
                <table:table-cell table:style-name="entry" table:number-rows-spanned="1" table:number-columns-spanned="1"/>
                <table:table-cell table:style-name="entry" table:number-rows-spanned="1" table:number-columns-spanned="1">
                  <text:p text:style-name="table_al">overig</text:p>
                </table:table-cell>
                <table:table-cell table:style-name="entry" table:number-rows-spanned="1" table:number-columns-spanned="1">
                  <text:p text:style-name="table_al">
                    <text:span text:style-name="nadrukondlijn">60.000</text:span>
                  </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
                    <text:span text:style-name="nadrukondlijn">6.000.000</text:span>
                  </text:p>
                </table:table-cell>
                <table:table-cell table:style-name="entry" table:number-rows-spanned="1" table:number-columns-spanned="1"/>
                <table:table-cell table:style-name="entry" table:number-rows-spanned="1" table:number-columns-spanned="1">
                  <text:p text:style-name="table_al">84,21</text:p>
                </table:table-cell>
                <table:table-cell table:style-name="entry" table:number-rows-spanned="1" table:number-columns-spanned="1">
                  <text:p text:style-name="table_al">
                    <text:span text:style-name="nadrukondlijn">5.052.631,58</text:span>
                  </text:p>
                </table:table-cell>
                <table:table-cell table:style-name="entry" table:number-rows-spanned="1" table:number-columns-spanned="1">
                  <text:p text:style-name="table_al">
                    <text:span text:style-name="nadrukondlijn">5.052.600,00</text:span>
                  </text:p>
                </table:table-cell>
              </table:table-row>
              <table:table-row table:style-name="row">
                <table:table-cell table:style-name="entry" table:number-rows-spanned="1" table:number-columns-spanned="1">
                  <text:p text:style-name="table_al">Tarief zonder diff. € 100,00</text:p>
                </table:table-cell>
                <table:table-cell table:style-name="entry" table:number-rows-spanned="1" table:number-columns-spanned="1"/>
                <table:table-cell table:style-name="entry" table:number-rows-spanned="1" table:number-columns-spanned="1">
                  <text:p text:style-name="table_al">1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875.000</text:p>
                </table:table-cell>
                <table:table-cell table:style-name="entry" table:number-rows-spanned="1" table:number-columns-spanned="1">
                  <text:p text:style-name="table_al">Tarief na vereffening € 84,21 </text:p>
                </table:table-cell>
                <table:table-cell table:style-name="entry" table:number-rows-spanned="1" table:number-columns-spanned="1"/>
                <table:table-cell table:style-name="entry" table:number-rows-spanned="1" table:number-columns-spanned="1">
                  <text:p text:style-name="table_al">10.000.000,00</text:p>
                </table:table-cell>
                <table:table-cell table:style-name="entry" table:number-rows-spanned="1" table:number-columns-spanned="1">
                  <text:p text:style-name="table_al">9.999.900,00</text:p>
                </table:table-cell>
              </table:table-row>
            </table:table>
            <text:p text:style-name="table_bottom"/>
          </text:section>
          <text:p text:style-name="al"/>
          <text:p text:style-name="al">
          <text:span text:style-name="nadrukvet">Hoofdstukindeling</text:span>
        </text:p>
          <text:p text:style-name="al">De model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model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model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
          <text:span text:style-name="nadrukvet">c. Invorderingsambtenaar</text:span>
        </text:p>
          <text:p text:style-name="al">De ambtenaar van het waterschap die de ontvangersbevoegdheden uit de Invorderingswet 1990 uitoefent, wordt in de model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ie uit de model-kostentoedelingsverordening. Waterschappen kunnen deze begripsomschrijving aanpassen, indien dit op grond van regionale omstandigheden wenselijk is. Buitendijks gelegen onroerende zaken kunnen alsdan bijvoorbeeld ook worden omschreven als onroerende zaken die geheel of gedeeltelijk buiten de secundaire of regionale kering zijn gelegen. </text:p>
          <text:p text:style-name="al"/>
          <text:p text:style-name="al">
          <text:span text:style-name="nadrukvet">g. 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model-kostentoedelingsverordening. </text:p>
          <text:p text:style-name="al"/>
          <text:p text:style-name="al">
          <text:span text:style-name="nadrukvet">h.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model-kostentoedelingsverordening. </text:p>
          <text:p text:style-name="al"/>
          <text:p text:style-name="al">
          <text:span text:style-name="nadrukvet">i.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model-kostentoedelingsverordening. </text:p>
          <text:p text:style-name="al"/>
          <text:p text:style-name="al">
          <text:span text:style-name="nadrukvet">j.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90-1" text:note-class="footnote"><text:note-citation text:label="3">3</text:note-citation><text:note-body><text:p text:style-name="noot.al">Hoge Raad 7 november 2014, ECLI:NL:HR:2014:3118. </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94-1" text:note-class="footnote"><text:note-citation text:label="4">4</text:note-citation><text:note-body><text:p text:style-name="noot.al">Zie de toelichting bij het Waterschapsbesluit, Staatsblad 2007, 497, bladzijde 131. </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k. Ongebouwde onroerende zaken</text:span>
        </text:p>
          <text:p text:style-name="al">Waar in deze model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l.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102-1" text:note-class="footnote"><text:note-citation text:label="5">5</text:note-citation><text:note-body><text:p text:style-name="noot.al">MvT bij de Wet modernisering waterschapsbestel, TK 2005–2006, 30 601, nr. 3, blz. 10. </text:p></text:note-body></text:note>. De modelverordening verstaat onder ‘het gebied van het waterschap’ daarom het gebied waarin de zorg voor het watersysteem aan het waterschap is opgedragen. </text:p>
          <text:p text:style-name="al"/>
          <text:p text:style-name="al">
          <text:span text:style-name="nadrukvet">m. De heffing</text:span>
        </text:p>
          <text:p text:style-name="al">Waar in de modelverordening over ‘de heffing’ wordt gesproken, wordt steeds de watersysteemheffing, genoemd in artikel 117, aanhef, van de Waterschapswet, bedoeld. </text:p>
          <text:p text:style-name="al"/>
          <text:p text:style-name="al">
          <text:span text:style-name="nadrukvet">n.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model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model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
            <text:span text:style-name="nadrukcur">Facultatief: Tariefdifferentiatie</text:span>
          </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model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De artikelleden 2 tot en met 6 zijn facultatieve bepalingen die, afhankelijk van de gemaakte bestuurlijke keuzes, door de waterschappen kunnen worden overgenomen. Tariefdifferentiatie is geen verplichting voor de waterschappen. </text:p>
          <text:p text:style-name="al"/>
          <text:p text:style-name="al">
          <text:span text:style-name="nadrukvet">Lid 2</text:span>
        </text:p>
          <text:p text:style-name="al">De eerste tariefdifferentiatie die in het geval van ongebouwde onroerende zaken kan worden ingesteld, is de differentiatie wegens het feit dat onroerende zaken buitendijks zijn gelegen. Indien hiervan sprake is, kan het tarief van de belasting maximaal 75% lager worden vastgesteld. De mate waarin wordt gedifferentieerd blijkt uit de Kostentoedelingsverordening van het waterschap. In de verordening op de watersysteemheffing komt het tarief na toepassing van de differentiatie te staan. Een definitie van het begrip buitendijks is in artikel 1 gegeven. </text:p>
          <text:p text:style-name="al"/>
          <text:p text:style-name="al">
          <text:span text:style-name="nadrukvet">Lid 3</text:span>
        </text:p>
          <text:p text:style-name="al">De tweede tariefdifferentiatie die voor ongebouwde onroerende zaken kan worden ingesteld, is de differentiatie wegens het feit dat de onroerende zaken blijkens de legger van het waterschap als waterberging worden gebruikt. In deze gevallen is het mogelijk het tarief van de belasting maximaal 75% lager vast te stellen. De mate waarin wordt gedifferentieerd blijkt uit de Kostentoedelingsverordening van het waterschap. In de verordening op de watersysteemheffing komt het tarief na toepassing van de differentiatie te staan. Een definitie van het begrip waterbergingsgebied is in artikel 1 gegeven. </text:p>
          <text:p text:style-name="al"/>
          <text:p text:style-name="al">
          <text:span text:style-name="nadrukvet">Lid 4</text:span>
        </text:p>
          <text:p text:style-name="al">De derde tariefdifferentiatie die kan worden ingesteld, is de differentiatie wegens het feit dat ongebouwde onroerende zaken in bemalen gebieden zijn gelegen. In deze gevallen is het mogelijk het tarief maximaal 100% hoger vast te stellen. De mate waarin wordt gedifferentieerd blijkt uit de Kostentoedelingsverordening van het waterschap. In de verordening op de watersysteemheffing komt het tarief na toepassing van de differentiatie te staan. Een definitie van het begrip bemalen gebieden is in artikel 1 gegeven. </text:p>
          <text:p text:style-name="al"/>
          <text:p text:style-name="al">
          <text:span text:style-name="nadrukvet">Lid 5</text:span>
        </text:p>
          <text:p text:style-name="al">In dit artikellid is de tariefdifferentiatie voor verharde openbare wegen opgenomen. Afhankelijk van de vraag of het waterschap vóór 1 juli 2012 al een tariefdifferentiatie voor verharde openbare wegen toepaste, kan het tarief van de belasting óf maximaal 100% hoger worden vastgesteld, óf maximaal 400% hoger. De mate waarin wordt gedifferentieerd blijkt uit de Kostentoedelingsverordening van het waterschap. Een definitie van het begrip verharde openbare wegen is in artikel 1 gegeven. </text:p>
          <text:p text:style-name="al"/>
          <text:p text:style-name="al">
          <text:span text:style-name="nadrukvet">Lid 6</text:span>
        </text:p>
          <text:p text:style-name="al">In dit artikellid is de cumulatie van de tariefdifferentiatie, bedoeld in artikel 122, vierde lid, van de Waterschapswet, geconcretiseerd. In de verordening op de watersysteemheffing komt het tarief na toepassing van de gecumuleerde tariefdifferentiatie te staan. In het Algemeen deel van deze toelichting is een rekenvoorbeeld opgenomen. </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model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70-1" text:note-class="footnote"><text:note-citation text:label="6">6</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 </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modelverordening overgenomen. Daarnaast geeft artikel 10, eerste lid, van de modelverordening de relatie met de Kostentoedelingsverordening aan. </text:p>
          <text:p text:style-name="al"/>
          <text:p text:style-name="al">
          <text:span text:style-name="nadrukvet">
            <text:span text:style-name="nadrukcur">Facultatief: Tariefdifferentiatie </text:span>
          </text:span>
        </text:p>
          <text:p text:style-name="al">In artikel 10, tweede tot en met zevende lid van de modelverordening zijn de situaties uitgewerkt waarin op basis van artikel 122 van de Waterschapswet een tariefdifferentiatie voor gebouwde onroerende zaken mogelijk is. De Kostentoedelingsverordening van het waterschap moet uitsluitsel geven over de vraag of er in een concreet geval gedifferentieerd wordt en zo ja, in welke mate. </text:p>
          <text:p text:style-name="al">De artikelleden 2 tot en met 7 zijn facultatieve bepalingen die, afhankelijk van de gemaakte bestuurlijke keuzes, door de waterschappen overgenomen kunnen worden. De waterschappen zijn niet tot het differentiëren van tarieven verplicht. </text:p>
          <text:p text:style-name="al"/>
          <text:p text:style-name="al">
          <text:span text:style-name="nadrukvet">Lid 2</text:span>
        </text:p>
          <text:p text:style-name="al">De eerste tariefdifferentiatie die kan worden ingesteld, is de differentiatie voor gebouwde onroerende zaken die buitendijks zijn gelegen. Ingevolge artikel 122, eerste lid, van de Waterschapswet kan het tarief in deze gevallen maximaal 75% lager worden vastgesteld. De mate waarin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3</text:span>
        </text:p>
          <text:p text:style-name="al">De tweede tariefdifferentiatie die kan worden ingesteld, is de differentiatie voor gebouwde onroerende zaken die blijkens de legger van het waterschap als waterberging worden gebruikt. Ook in deze gevallen kan het tarief maximaal 75% lager worden vastgesteld. Of en zo ja, in welke mate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4</text:span>
        </text:p>
          <text:p text:style-name="al">In dit artikellid staat de tariefdifferentiatie voor gebouwde onroerende zaken die in bemalen gebieden liggen. Het tarief kan in deze gevallen maximaal 100% hoger worden vastgesteld. Of en zo ja, in welke mate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5</text:span>
        </text:p>
          <text:p text:style-name="al">Glasopstanden en hun ondergrond kwalificeren als gebouwde objecten. In de modelverordening is de tariefdifferentiatie voor glasopstanden om deze reden in de bepaling over gebouwde onroerende zaken opgenomen. Het tarief voor glasopstanden kan maximaal 100% hoger worden vastgesteld. Of en zo ja, in welke mate wordt gedifferentieerd, moet uit de Kostentoedelingsverordening van het waterschap blijken. In de verordening op de watersysteemheffing komt het tarief na toepassing van de differentiatie te staan. </text:p>
          <text:p text:style-name="al">Op grond van artikel 122, derde lid, van de Waterschapswet, is sprake van een glasopstand waarvoor tariefdifferentiatie kan worden toegepast, indien de onroerende zaak in hoofdzaak uit glasopstanden bestaat. In hoofdzaak staat voor 70 % of meer. </text:p>
          <text:p text:style-name="al"/>
          <text:p text:style-name="al">
          <text:span text:style-name="nadrukvet">Lid 6</text:span>
        </text:p>
          <text:p text:style-name="al">In dit artikellid is de cumulatie van de tariefdifferentiatie, bedoeld in artikel 122, vierde lid, van de Waterschapswet, geconcretiseerd. In de modelverordening is de cumulatie van tariefdifferentiatie voor gebouwde onroerende zaken die zowel in het kader van de waterberging worden gebruikt als in bemalen gebieden zijn gelegen, als denkbaar aangemerkt. De sluit hierbij aan. In de verordening op de watersysteemheffing komt het tarief na toepassing van de gecumuleerde tariefdifferentiatie te staan. In het Algemeen deel van deze toelichting is een rekenvoorbeeld opgenomen. </text:p>
          <text:p text:style-name="al"/>
          <text:p text:style-name="al">
          <text:span text:style-name="nadrukvet">Lid 7</text:span>
        </text:p>
          <text:p text:style-name="al">In dit artikellid is een regeling opgenomen voor de cumulatie van tariefdifferentiatie ter zake van gebouwde onroerende zaken die in hoofdzaak uit glasopstanden bestaan en in bemalen gebieden zijn gelegen. Deze cumulatie is in de Handreiking tariefdifferentiatie als denkbaar aangemerkt. De modelverordening sluit hierbij aan. In de verordening op de watersysteemheffing komt het tarief na toepassing van de gecumuleerde tariefdifferentiatie te staan. In het Algemeen deel van deze toelichting is een rekenvoorbeeld opgenomen.</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205">
            <text:list-item text:style-override="id1-3-2-4-205-1">
              <text:number>•</text:number>
              <text:p text:style-name="al">bij wege van aanslag;</text:p>
            </text:list-item>
            <text:list-item text:style-override="id1-3-2-4-205-2">
              <text:number>•</text:number>
              <text:p text:style-name="al">bij wege van voldoening op aangifte of</text:p>
            </text:list-item>
            <text:list-item text:style-override="id1-3-2-4-205-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watersysteemheffing wordt doorgaans bij wege van aanslag geheven. Bij een enkel waterschap wordt de ingezetenenheffing op andere wijze (en wel via het meeliften met de nota van een nutsbedrijf) geheven. In de modelverordening is de heffing bij wege van aanslag als hoofdregel opgenomen. In afwijking hiervan is bij de heffing ter zake van ingezetenen bepaald dat deze op andere wijze kan worden geheven. </text:p>
          <text:p text:style-name="al"/>
          <text:p text:style-name="al">Het tweede lid is een facultatieve bepaling. </text:p>
          <text:p text:style-name="al">In gevallen waarin de belasting op andere wijze wordt geheven, bepaalt de belastingverordening welke wijze dit is en op welke wijze de belastingschuld aan de belastingschuldige bekend wordt gemaakt. Dit vloeit voort uit artikel 125a, eerste lid, van de Waterschapswet. In het tweede lid van artikel 11 is aan deze wettelijke bepaling gevolg geg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model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Invorderingstermijnen</text:span>
        </text:p>
          <text:p text:style-name="al">Artikel 9 van de Invorderingswet 1990 regelt de invorderingstermijnen voor belastingaanslagen. De termijnen die in de Invorderingswet zijn genoemd, zijn ook op de waterschappen van toepassing. In de modelverordening sluiten wij bij de regeling van artikel 9 van de Invorderingswet 1990 aan. Waterschappen kunnen in de eigen belastingverordening afwijkende invorderingstermijnen opnemen. </text:p>
          <text:p text:style-name="al"/>
          <text:p text:style-name="al">Op grond van het eerste lid van artikel 9 van de Invorderingswet 1990 is een belastingaanslag zes weken na de dagtekening van het aanslagbiljet invorderbaar. De invorderingstermijn voor een navorderingsaanslag bedraagt op grond van artikel 9, tweede lid, van de Invorderingswet 1990, één maand na de dagtekening van het aanslagbiljet. </text:p>
          <text:p text:style-name="al">De regeling van de Invorderingswet kan niet worden gebruikt bij heffing op andere wijze (meeliften), omdat de betaaltermijnen in dit geval moeten aansluiten bij de betaaltermijnen van de vordering waarmee de heffing meelift. In het derde lid van artikel 15 van de modelverordening is hiervoor een regeling getroffen. </text:p>
          <text:p text:style-name="al">Het vierde lid van artikel 15 behelst een aparte regeling voor gevallen waarin de belastingplichtige een machtiging tot automatisch incasso aan het waterschap heeft afgegeven. Is dit het geval, dan kan het waterschap het aantal betaaltermijnen verruimen. In het vijfde artikellid is geregeld wat het minimale termijnbedrag in geval van automatische incasso is. Deze regeling kan vooral nuttig zijn in gevallen waarin sprake is van relatief lage belastingaanslagen. Door in de verordening op te nemen wat het bedrag is dat per termijn op zijn minst moet worden betaald, wordt voorkomen dat het waterschap periodiek (zeer) geringe bedragen moet incasseren. </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In de modelverordening is er van uitgegaan dat het algemeen bestuur van een waterschap de bevoegdheid om in het geheel geen kwijtschelding te verlenen, gebruikt ten aanzien van de watersysteemheffing natuurterreinen, de watersysteemheffing ongebouwd en de watersysteemheffing gebouwd. Van de watersysteemheffing ter zake van ingezetenen wordt op grond van deze bepaling dus wel kwijtschelding verleend. Waterschappen die een ander kwijtscheldingsbeleid hebben, moeten de bepaling uit de modelverordening in de eigen verordening aanpassen.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1 is. Omdat de oude verordening van toepassing blijft op belastbare feiten die zich vóór 1 januari 2021 hebben voorgedaan, blijft het mogelijk om deze belastbare feiten op basis van de oude verordening te belasten, ook al is de verordening ingetrokken. </text:p>
          <text:p text:style-name="al"/>
          <text:p text:style-name="al">De in het eerste lid opgenomen zinsnede ‘laatstelijk gewijzigd bij besluit van &lt;datum en jaartal&gt;’ moet u overnemen indien de oorspronkelijke heffingsverordening is gevolgd door wijzigingsverordeningen. Is dat het geval, dan moet naar de laatst vastgestelde wijziging worden verwezen. </text:p>
          <text:p text:style-name="al"/>
          <text:p text:style-name="al">Ingevolge het tweede lid van artikel 18 treedt de verordening acht dagen na haar bekendmaking in werking. Deze regeling is gebaseerd op artikel 74 van de Waterschapswet. Waterschappen kunnen in de verordening voor een ander tijdstip van inwerkingtreding kiezen. </text:p>
          <text:p text:style-name="al"/>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op de watersysteemheffing is een zodanig algemeen verbindend voorschrift. In de verordening kan worden bepaald dat een bij de verordening behorende bijlage door terinzagelegging bekend wordt gemaakt. </text:p>
          <text:p text:style-name="al">Het waterschapsblad wordt elektronisch op een algemeen toegankelijke wijze uitgegeven en blijft ook na uitgifte op een algemeen toegankelijke wijze beschikbaar. </text:p>
          <text:p text:style-name="al"/>
          <text:p text:style-name="al">Soms kiezen waterschappen ervoor om aanvullend aan de bekendmaking van de verordening in het waterschapsblad, in een plaatselijk verschijnend dag- of nieuwsblad mededeling te doen van het feit dat de verordening is vastgesteld. Een dergelijke mededeling wordt in het kader van de dienstverlening aan de burger gedaan. Het vervangt niet de officiële bekendmaking. </text:p>
          <text:section text:name="bijlage_id1-3-2-4-246" text:style-name="bijlage">
            <text:p text:style-name="bijlage_top"/>
            <text:p text:style-name="hoofdstuk_kop"><text:span text:style-name="label"> Bijlage </text:span> <text:span text:style-name="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17 van de Waterschapswet]|[1.0:c:BWBR0005108&amp;artikel=117&amp;g=2020-07-01</meta:user-defined>
    <meta:user-defined meta:name="DCTERMS.alternative">Verordening watersysteemheffing waterschap Aa en Maas 2021</meta:user-defined>
    <dc:language>nl</dc:language>
    <meta:user-defined meta:name="OVERHEID.Waterschap/DC.spatial">Waterschap Aa en Maas</meta:user-defined>
    <meta:user-defined meta:name="DC.title">Verordening watersysteemheffing waterschap Aa en Maas 2021</meta:user-defined>
    <meta:user-defined meta:name="DCTERMS.W3CDTF/DCTERMS.available">2020-12-24</meta:user-defined>
    <meta:user-defined meta:name="DCTERMS.W3CDTF/OVERHEIDop.jaargang">2020</meta:user-defined>
    <meta:user-defined meta:name="OVERHEIDop.publicationIssue">14676</meta:user-defined>
    <meta:user-defined meta:name="OVERHEIDop.betreftRegeling">CVDR651699_1</meta:user-defined>
    <meta:user-defined meta:name="xs:date/OVERHEIDop.startdatum">2020-12-25</meta:user-defined>
    <meta:user-defined meta:name="OVERHEIDop.WsbID/DC.identifier">wsb-2020-14676</meta:user-defined>
    <meta:user-defined meta:name="OVERHEIDop.versieInformatie"/>
  </office:meta>
</office:document-meta>
</file>