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atuurvriendelijke oever en een duiker nabij de Berkenhofweg in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natuurvriendelijke oever en een duiker.</text:p>
            <text:p text:style-name="common-al">Locatie: nabij de Berkenhofweg in Groenlo</text:p>
            <text:p text:style-name="common-al">Zaaknummer: WRIJVERG-2-135044</text:p>
            <text:p text:style-name="common-al">Datum bekendmaking besluit: 21 dec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6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1439.397 453021.766</meta:user-defined>
    <meta:user-defined meta:name="DC.title">Verleende watervergunning, voor het aanleggen van een natuurvriendelijke oever en een duiker nabij de Berkenhofweg in Groenlo</meta:user-defined>
    <meta:user-defined meta:name="OVERHEID.PostcodeHuisnummer/OVERHEIDop.postcodeHuisnummer">7142JD 1</meta:user-defined>
    <meta:user-defined meta:name="OVERHEIDop.straatnaam">Berkenhofweg</meta:user-defined>
    <meta:user-defined meta:name="OVERHEIDop.woonplaats">Groenlo</meta:user-defined>
    <meta:user-defined meta:name="DCTERMS.W3CDTF/DCTERMS.available">2020-12-24</meta:user-defined>
    <meta:user-defined meta:name="DCTERMS.W3CDTF/OVERHEIDop.jaargang">2020</meta:user-defined>
    <meta:user-defined meta:name="OVERHEIDop.publicationIssue">14670</meta:user-defined>
    <meta:user-defined meta:name="OVERHEIDop.WsbID/DC.identifier">wsb-2020-14670</meta:user-defined>
    <meta:user-defined meta:name="OVERHEIDop.versieInformatie"/>
  </office:meta>
</office:document-meta>
</file>