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zen, varen met rondvaartboot “Le Bateau De Napoleon” op 28 maart 2020 op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De Roskamp te Loozen voor het varen met rondvaartboot “Le Bateau De Napoleon” op 28 maart 2020 op de Vecht</text:p>
            <text:p text:style-name="common-al"> </text:p>
            <text:p text:style-name="common-al">De vergunning en de onderliggende stukken liggen ter inzage tot 6 weken na bekendmaking en kunnen worden ingezien bij het waterschap Vechtstromen op het hoofdkantoor in Almelo onder vermelding van Z-202595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6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783 512511</meta:user-defined>
    <meta:user-defined meta:name="DC.title">Loozen, varen met rondvaartboot “Le Bateau De Napoleon” op 28 maart 2020 op de Vecht</meta:user-defined>
    <meta:user-defined meta:name="OVERHEID.PostcodeHuisnummer/OVERHEIDop.postcodeHuisnummer">7785JB 11</meta:user-defined>
    <meta:user-defined meta:name="OVERHEIDop.straatnaam">Pothofweg</meta:user-defined>
    <meta:user-defined meta:name="OVERHEIDop.woonplaats">Anevelde</meta:user-defined>
    <meta:user-defined meta:name="DCTERMS.W3CDTF/DCTERMS.available">2020-02-13</meta:user-defined>
    <meta:user-defined meta:name="DCTERMS.W3CDTF/OVERHEIDop.jaargang">2020</meta:user-defined>
    <meta:user-defined meta:name="OVERHEIDop.externeBijlage">db besluit|exb-2020-7009</meta:user-defined>
    <meta:user-defined meta:name="OVERHEIDop.publicationIssue">1467</meta:user-defined>
    <meta:user-defined meta:name="OVERHEIDop.WsbID/DC.identifier">wsb-2020-1467</meta:user-defined>
    <meta:user-defined meta:name="OVERHEIDop.versieInformatie"/>
  </office:meta>
</office:document-meta>
</file>