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de aanleg van 4 mastfundaties ter plaatse van Middeldijk in Hattem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de vergunning van 12 augustus 2020 met kenmerk Z2020-002555/D2020-1016270 voor het onttrekken van grondwater voor het aanleggen van 4 mastfundaties voor Windmolenpark Hattemerbroek aan de Middeldijk te Hattemerbroek. De wijziging betreft het verhogen van het debiet en het verlengen van de onttrekkingsduur. Voorschriften 3 en 4 zijn aangepast. </text:p>
            <text:p text:style-name="common-al">De vergunning is verzonden op 22 december 2020. </text:p>
            <text:p text:style-name="common-al">Het waterschap heeft een vergunning afgegeven met voorschriften om het milieu te beschermen. </text:p>
            <text:p text:style-name="tussenkopcur">Inzien van stukken</text:p>
            <text:p text:style-name="common-al">U kunt de vergunning en de daarbij behorende stukken inzien van 24 december 2020 tot en met 3 februari 2020 bij Waterschap Vallei en Veluwe, Steenbokstraat 10 in Apeldoorn: elke werkdag na telefonische afspraak (055 527 29 11).</text:p>
            <text:p text:style-name="common-al">In verband met de hygiënemaatregelen voor het coronavirus is ons kantoor beperkt bemand.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text:p>
            <text:p text:style-name="last-al">Het nummer van de vergunning is Z2020-004238/D2020-10261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december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6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238/D2020-1026183</meta:user-defined>
    <meta:user-defined meta:name="DCTERMS.abstract">Wijzigen vergunning voor onttrekken grondwater voor aanleggen 4 mastfundaties Windmolenpark Hattemerbroek aan de Middeldijk. Betreft het verhogen van het debiet en het verlengen van de onttrekkingsduur. Voorschriften 3 en 4 zijn aangepast.</meta:user-defined>
    <dc:language>nl</dc:language>
    <meta:user-defined meta:name="OVERHEID.EPSG28992/DC.spatial">196988.597 500386.706</meta:user-defined>
    <meta:user-defined meta:name="DC.title">Bekendmaking wijziging watervergunning voor de aanleg van 4 mastfundaties ter plaatse van Middeldijk in Hattemerbroek</meta:user-defined>
    <meta:user-defined meta:name="OVERHEID.PostcodeHuisnummer/OVERHEIDop.postcodeHuisnummer">8094PS 25</meta:user-defined>
    <meta:user-defined meta:name="OVERHEIDop.straatnaam">Middeldijk</meta:user-defined>
    <meta:user-defined meta:name="OVERHEIDop.woonplaats">Hattemerbroek</meta:user-defined>
    <meta:user-defined meta:name="DCTERMS.W3CDTF/DCTERMS.available">2020-12-24</meta:user-defined>
    <meta:user-defined meta:name="DCTERMS.W3CDTF/OVERHEIDop.jaargang">2020</meta:user-defined>
    <meta:user-defined meta:name="OVERHEIDop.publicationIssue">14667</meta:user-defined>
    <meta:user-defined meta:name="OVERHEIDop.WsbID/DC.identifier">wsb-2020-14667</meta:user-defined>
    <meta:user-defined meta:name="OVERHEIDop.versieInformatie"/>
  </office:meta>
</office:document-meta>
</file>