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523 verleende vergunning voor het in open ontgraving en via bestaande mantelbuizen leggen van kabels nabij de reg. waterkering ter hoogte van Noorddijk 2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en via bestaande mantelbuizen leggen van kabels nabij de reg. waterkering ter hoogte van Noorddijk 25 in Wormerveer</meta:user-defined>
    <dc:language>nl</dc:language>
    <meta:user-defined meta:name="OVERHEID.EPSG28992/DC.spatial">114673.38 501628.969</meta:user-defined>
    <meta:user-defined meta:name="DC.title">20.0962523 verleende vergunning voor het in open ontgraving en via bestaande mantelbuizen leggen van kabels nabij de reg. waterkering ter hoogte van Noorddijk 25 in Wormerveer</meta:user-defined>
    <meta:user-defined meta:name="OVERHEID.PostcodeHuisnummer/OVERHEIDop.postcodeHuisnummer">1521PD 53</meta:user-defined>
    <meta:user-defined meta:name="OVERHEIDop.straatnaam">Noorddijk</meta:user-defined>
    <meta:user-defined meta:name="OVERHEIDop.woonplaats">Wormerv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66</meta:user-defined>
    <meta:user-defined meta:name="OVERHEIDop.WsbID/DC.identifier">wsb-2020-14666</meta:user-defined>
    <meta:user-defined meta:name="OVERHEIDop.versieInformatie"/>
  </office:meta>
</office:document-meta>
</file>