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485 verleende vergunning voor het dempen van twee waterlopen en het ter compensatie verbreden van een waterloop en het verplaatsen van een stuw bij de Westdijk 22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twee waterlopen en het ter compensatie verbreden van een waterloop en het verplaatsen van een stuw bij de Westdijk 22 in Zuidschermer</meta:user-defined>
    <dc:language>nl</dc:language>
    <meta:user-defined meta:name="OVERHEID.EPSG28992/DC.spatial">112684 512047.72</meta:user-defined>
    <meta:user-defined meta:name="DC.title">20.0962485 verleende vergunning voor het dempen van twee waterlopen en het ter compensatie verbreden van een waterloop en het verplaatsen van een stuw bij de Westdijk 22 in Zuidschermer</meta:user-defined>
    <meta:user-defined meta:name="OVERHEID.PostcodeHuisnummer/OVERHEIDop.postcodeHuisnummer">1847LH 22</meta:user-defined>
    <meta:user-defined meta:name="OVERHEIDop.straatnaam">Westdijk</meta:user-defined>
    <meta:user-defined meta:name="OVERHEIDop.woonplaats">Zuidscherm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60</meta:user-defined>
    <meta:user-defined meta:name="OVERHEIDop.WsbID/DC.identifier">wsb-2020-14660</meta:user-defined>
    <meta:user-defined meta:name="OVERHEIDop.versieInformatie"/>
  </office:meta>
</office:document-meta>
</file>