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462 verleende vergunning voor het vervangen van de brug over de Oudelandertocht in de Nieuwe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rug over de Oudelandertocht in de Nieuwelanderweg in Middenmeer</meta:user-defined>
    <dc:language>nl</dc:language>
    <meta:user-defined meta:name="OVERHEID.EPSG28992/DC.spatial">131112.604 530355.369</meta:user-defined>
    <meta:user-defined meta:name="DC.title">20.0962462 verleende vergunning voor het vervangen van de brug over de Oudelandertocht in de Nieuwelanderweg in Middenmeer</meta:user-defined>
    <meta:user-defined meta:name="OVERHEID.PostcodeHuisnummer/OVERHEIDop.postcodeHuisnummer">1775TA 201</meta:user-defined>
    <meta:user-defined meta:name="OVERHEIDop.straatnaam">Agriport</meta:user-defined>
    <meta:user-defined meta:name="OVERHEIDop.woonplaats">Midden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9</meta:user-defined>
    <meta:user-defined meta:name="OVERHEIDop.WsbID/DC.identifier">wsb-2020-14659</meta:user-defined>
    <meta:user-defined meta:name="OVERHEIDop.versieInformatie"/>
  </office:meta>
</office:document-meta>
</file>